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2</text:p>
      <text:p text:style-name="ifm_p_font.roman_mt.3.76mm_ifm">Vragen van het lid <text:span text:style-name="ifm_span_font.bold_ifm">Van Raak</text:span> (SP) aan de Minister-President over <text:span text:style-name="ifm_span_font.italic_ifm">het lekken van de plannen voor Prinsjesdag</text:span> (ingezonden 30 augustus 2019).</text:p>
      <text:p text:style-name="ifm_p_font.roman_mt.3.76mm_ifm">Antwoord van Minister-President <text:span text:style-name="ifm_span_font.bold_ifm">Rutte</text:span> (Algemene Zaken) (ontvangen 2 september 2019).</text:p>
      <text:p text:style-name="ifm_p_mt.3.76mm_ifm">Vraag 1, 2</text:p>
      <text:p text:style-name="ifm_p_ifm">Bent u bereid om de gelekte voorstellen over de «overdrachtsbelasting» naar de Kamer te sturen?<text:note text:id="ID-2019Z16156-d37e50" text:note-class="footnote"><text:note-citation text:label="1 ">1</text:note-citation><text:note-body><text:p text:style-name="ifm_p_font.normal_size.6.93pt_mt..5mm_indent.-0.1161in_mleft.0.1161in_ifm">https://www.rtlnieuws.nl/nieuws/politiek/artikel/4830251/kabinet-kijkt-starters-vrijgesteld-kunnen-worden-van</text:p></text:note-body></text:note></text:p>
      <text:p text:style-name="ifm_p_ifm">Wilt u het antwoord op deze en op de eerdere vragen over het lekken van de plannen voor Prinsjesdag vandaag (vrijdag 30 augustus) naar de Kamer sturen?</text:p>
      <text:p text:style-name="ifm_p_mt.3.76mm_ifm">Antwoord 1, 2</text:p>
      <text:p text:style-name="ifm_p_ifm">Laat ik vooropstellen dat ik zeer veel waarde hecht aan adequate informatievoorziening aan uw Kamer, ook met betrekking tot plannen voor Prinsjesdag, die hun beslag krijgen in de begrotingswetten, het Belastingplan en de Miljoenennota.</text:p>
      <text:p text:style-name="ifm_p_ifm">Het besluitvormingsproces hierover is nog niet afgerond. De besprekingen zijn nog gaande. De plannen van dit kabinet voor Prinsjesdag worden op de daarvoor aangewezen momenten met uw Kamer gedeeld zodat het besproken kan worden tijdens de algemene politieke beschouwingen, de algemene financiële beschouwingen en in de hierop volgende wets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lekken van de plannen voor Prinsjesdag (derde set vragen)</dc:title>
    <meta:user-defined meta:name="OVERHEIDop.ParlID/DC.identifier">ah-tk-20182019-3752</meta:user-defined>
    <meta:user-defined meta:name="OVERHEIDop.vraagnummer">2019Z16156</meta:user-defined>
    <meta:user-defined meta:name="OVERHEIDop.aanhangselNummer">375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Van Raak over het lekken van de plannen voor Prinsjesdag (derde set vragen)</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