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0</text:p>
      <text:p text:style-name="ifm_p_font.roman_mt.3.76mm_ifm">Vragen van het lid <text:span text:style-name="ifm_span_font.bold_ifm">Van Raak</text:span> (SP) aan de Minister-President over <text:span text:style-name="ifm_span_font.italic_ifm">het lekken van de plannen voor Prinsjesdag</text:span> (ingezonden 22 augustus 2019).</text:p>
      <text:p text:style-name="ifm_p_font.roman_mt.3.76mm_ifm">Antwoord van Minister-President <text:span text:style-name="ifm_span_font.bold_ifm">Rutte</text:span> (Algemene Zaken) (ontvangen 2 september 2019).</text:p>
      <text:p text:style-name="ifm_p_mt.3.76mm_ifm">Vraag 1, 2, 3, 4, 5</text:p>
      <text:p text:style-name="ifm_p_ifm">Waarom heeft het kabinet een plan voor Prinsjesdag vooraf gelekt naar de krant?<text:note text:id="ID-2019Z15914-d37e59" text:note-class="footnote"><text:note-citation text:label="1 ">1</text:note-citation><text:note-body><text:p text:style-name="ifm_p_font.normal_size.6.93pt_mt..5mm_indent.-0.1161in_mleft.0.1161in_ifm">https://www.telegraaf.nl/nieuws/176141549/coalitie-broedt-op-miljardeninjectie-voor-economie</text:p></text:note-body></text:note></text:p>
      <text:p text:style-name="ifm_p_ifm">Herinnert u zich nog uw uitspraak dat de voorstellen tot Prinsjesdag geheim moeten blijven uit respect voor de Koning?</text:p>
      <text:p text:style-name="ifm_p_ifm">Deelt u de mening dat wél informeren van de krant, maar níet informeren van de Kamer getuigt van gebrek aan respect voor de Tweede Kamer?</text:p>
      <text:p text:style-name="ifm_p_ifm">Waarom toont u zo weinig respect voor de Koning en voor de Kamer?</text:p>
      <text:p text:style-name="ifm_p_ifm">Bent u bereid dit plan voor Prinsjesdag, dat blijkbaar naar de krant kan worden gestuurd, ook naar de Kamer te sturen?</text:p>
      <text:p text:style-name="ifm_p_mt.3.76mm_ifm">Antwoord 1, 2, 3, 4, 5</text:p>
      <text:p text:style-name="ifm_p_ifm">Laat ik vooropstellen dat ik zeer veel waarde hecht aan adequate informatievoorziening aan uw Kamer, ook met betrekking tot plannen voor Prinsjesdag, die hun beslag krijgen in de begrotingswetten, het Belastingplan en de Miljoenennota.</text:p>
      <text:p text:style-name="ifm_p_ifm">Het besluitvormingsproces hierover is nog niet afgerond. De besprekingen zijn nog gaande. De plannen van dit kabinet voor Prinsjesdag worden op de daarvoor aangewezen momenten met uw Kamer gedeeld zodat het besproken kan worden tijdens de algemene politieke beschouwingen, de algemene financiële beschouwingen en in de hierop volgende wetsbe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lekken van de plannen voor Prinsjesdag (eerste set vragen)</dc:title>
    <meta:user-defined meta:name="OVERHEIDop.ParlID/DC.identifier">ah-tk-20182019-3750</meta:user-defined>
    <meta:user-defined meta:name="OVERHEIDop.vraagnummer">2019Z15914</meta:user-defined>
    <meta:user-defined meta:name="OVERHEIDop.aanhangselNummer">375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M. (Mark) Rutte</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Van Raak over het lekken van de plannen voor Prinsjesdag (eerste set vragen)</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