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8</text:p>
      <text:p text:style-name="ifm_p_font.roman_mt.3.76mm_ifm">Schriftelijke vragen van het lid <text:span text:style-name="ifm_span_font.bold_ifm">Snels</text:span> (GroenLinks) aan de Staatssecretaris van Financiën over <text:span text:style-name="ifm_span_font.italic_ifm">het bericht «Uber created a $ 6.1 billion Dutch weapon to avoid paying taxes»</text:span> (ingezonden 9 augustus 2019).</text:p>
      <text:p text:style-name="ifm_p_font.roman_mt.3.76mm_ifm">Antwoord van Staatssecretaris <text:span text:style-name="ifm_span_font.bold_ifm">Snel</text:span> (Financiën) (ontvangen 30 augustus 2019).</text:p>
      <text:p text:style-name="ifm_p_mt.3.76mm_ifm">Vraag 1</text:p>
      <text:p text:style-name="ifm_p_ifm">Heeft u kennisgenomen van het bericht «Uber created a $ 6.1 billion Dutch weapon to avoid paying taxes»?<text:note text:id="ID-2019Z15617-d37e56" text:note-class="footnote"><text:note-citation text:label="1 ">1</text:note-citation><text:note-body><text:p text:style-name="ifm_p_font.normal_size.6.93pt_mt..5mm_indent.-0.1161in_mleft.0.1161in_ifm">https://www.bloomberg.com/news/articles/2019-08-08/uber-created-a-6-1-billion-dutch-weapon-to-avoid-paying-taxes</text:p></text:note-body></text:note> Deelt u de opvatting dat dergelijke nieuwsberichten niet bijdragen aan de prioriteit van het kabinet om belastingontwijking aan te pakken?</text:p>
      <text:p text:style-name="ifm_p_mt.3.76mm_ifm">Antwoord 1</text:p>
      <text:p text:style-name="ifm_p_ifm">Ja, ik heb kennisgenomen van dit bericht. Ik deel de opvatting niet dat degelijke nieuwsberichten van invloed zijn op de prioriteit van het kabinet om belastingontwijking aan te pakken. De aanpak van belastingontwijking is en blijft een van de speerpunten van dit kabinet.</text:p>
      <text:p text:style-name="ifm_p_mt.3.76mm_ifm">Vraag 2</text:p>
      <text:p text:style-name="ifm_p_ifm">Klopt het dat bedrijven Nederland als fiscaal vriendelijk alternatief zien, nu andere landen (zoals Bermuda) op de zwarte lijst van de EU staan? Kunt u dit kwantificeren? Hoeveel bedrijven hebben de afgelopen jaren intellectueel eigendom verplaatst vanuit een land op de zwarte lijst naar Nederland? Wat is de totale waarde hiervan?</text:p>
      <text:p text:style-name="ifm_p_mt.3.76mm_ifm">Antwoord 2</text:p>
      <text:p text:style-name="ifm_p_ifm">De laatste jaren zijn internationaal veel afspraken gemaakt over maatregelen om belastingontwijking aan te pakken, bijvoorbeeld in de eindrapporten van het BEPS-project van de OESO/G20 en in de eerste en tweede antibelastingontwijkingsrichtlijn van de EU. Ook nemen landen zelf aanvullende maatregelen, zoals Nederland doet met de introductie van een bronbelasting op betalingen van interest en royalty’s naar laagbelastende landen. Door dit soort maatregelen wordt het voor bedrijven onaantrekkelijk om gebruik te maken van structuren waarbij winsten kunstmatig worden verplaatst naar landen waar geen of weinig winstbelasting wordt geheven. Als bedrijven er door deze maatregelen voor kiezen om dergelijke structuren te ontmantelen, dan is dat volgens het kabinet een wenselijk gevolg van de maatregelen tegen belastingontwijking.</text:p>
      <text:p text:style-name="ifm_p_ifm">Door de nationale en internationale aanpak van belastingontwijking zijn ondernemingen in toenemende mate op zoek naar een duurzame vennootschappelijke structuur. Een structuur die meer in overeenstemming is met de economische realiteit. Bedrijven kunnen daarbij besluiten om (een deel van) de activiteiten voortaan in Nederland uit te voeren. Nederland heeft immers een aantrekkelijk ondernemingsklimaat, waarbij de fiscaliteit overigens maar één van de relevante aspecten is. Als onderdeel van het ontmantelen van de oude structuur kan een bedrijf besluiten om intellectueel eigendom naar Nederland te verplaatsen. Hierbij geldt als voorwaarde dat in Nederland de vereiste relevante functionaliteit aanwezig is waardoor de relevante risico’s die zijn verbonden aan het betreffende intellectueel eigendom kunnen worden beheerst. Het Nederlandse lichaam moet hier dus reële aanwezigheid hebben en kan zich voor fiscale doeleinden niet enkel op papier in Nederland vestigen als juridische eigenaar van het intellectueel eigendom. Ook is de winst die het Nederlandse lichaam vervolgens behaalt met de exploitatie van het intellectueel eigendom onderworpen aan Nederlandse vennootschapsbelasting. Bij het bepalen van de fiscale winst kan daarbij in voorkomende gevallen worden afgeschreven op het intellectueel eigendom. Het kabinet herkent zich daarom niet in de stelling dat Nederland «een fiscaal vriendelijk alternatief» zou zijn voor landen op de EU-lijst van niet coöperatieve rechtsgebieden voor belastingdoeleinden.<text:note text:id="ID-3748-d37e93" text:note-class="footnote"><text:note-citation text:label="2 ">2</text:note-citation><text:note-body><text:p text:style-name="ifm_p_font.normal_size.6.93pt_mt..5mm_indent.-0.1161in_mleft.0.1161in_ifm">Overigens is Bemuda op dit moment niet opgenomen op deze lijst. Bermuda is wel opgenomen op de Nederlandse lijst met laagbelastende jurisdicties.</text:p></text:note-body></text:note></text:p>
      <text:p text:style-name="ifm_p_ifm">Informatie over verplaatsingen van intellectueel eigendom naar Nederland vanuit landen die zijn opgenomen op de Nederlandse lijst met laagbelastende jurisdicties<text:note text:id="ID-3748-d37e104" text:note-class="footnote"><text:note-citation text:label="3 ">3</text:note-citation><text:note-body><text:p text:style-name="ifm_p_font.normal_size.6.93pt_mt..5mm_indent.-0.1161in_mleft.0.1161in_ifm">Regeling laagbelastende staten en niet-coöperatieve rechtsgebieden voor belastingdoeleinden (Stcrt. 2018, 72064).</text:p></text:note-body></text:note> is niet voorhanden omdat dit niet uit de aangiften naar voren komt. Ik beschik daarom niet over de gevraagde kwantitatieve informatie hieromtrent.</text:p>
      <text:p text:style-name="ifm_p_mt.3.76mm_ifm">Vraag 3</text:p>
      <text:p text:style-name="ifm_p_ifm">Wat is bij grote multinationals gemiddeld gezien de waarde van het intellectueel eigendom ten opzichte van de marktwaarde van die bedrijven, bijvoorbeeld voor een bedrijf X met een marktwaarde van $ 73 miljard? Wat is gemiddeld genomen de waarde van het intellectuele eigendom van bedrijf X als de aftrekpost hiervoor $ 6,1 miljard bedraagt in Nederland?</text:p>
      <text:p text:style-name="ifm_p_mt.3.76mm_ifm">Antwoord 3</text:p>
      <text:p text:style-name="ifm_p_ifm">Zowel het jaarrekeningrecht als de fiscale regelgeving kent niet de verplichting om intellectueel eigendom jaarlijks op marktwaarde te waarderen. Informatie over de waarde van intellectueel eigendom bij grote multinationals, en de waarde van intellectueel eigendom in verhouding tot de marktwaarde van grote multinationals, is daarom niet beschikbaar.</text:p>
      <text:p text:style-name="ifm_p_mt.3.76mm_ifm">Vraag 4</text:p>
      <text:p text:style-name="ifm_p_ifm">Kunt u in het algemeen beschrijven hoe een constructie eruitziet waarmee bedrijven belasting kunnen ontwijken via Nederland door middel van intellectueel eigendom?</text:p>
      <text:p text:style-name="ifm_p_mt.3.76mm_ifm">Antwoord 4</text:p>
      <text:p text:style-name="ifm_p_ifm">Ik interpreteer uw vraag zo dat u doelt op de fiscale behandeling van een verplaatsing van intellectueel eigendom naar een Nederlands lichaam. In zijn algemeenheid geldt dat een bedrijf activa aanschaft om een onderneming te kunnen drijven. Dit kunnen materiële activa zijn, bijvoorbeeld machines, of immateriële activa, bijvoorbeeld een intellectueel eigendom. Indien een overdracht van een activum, bijvoorbeeld een intellectueel eigendom, plaatsvindt tussen twee groepsmaatschappijen moet dit op grond van het zakelijkheidsbeginsel (het arm’s-lengthbeginsel) plaatsvinden tegen de waarde in het economisch verkeer. Daardoor wordt de tot het moment van verplaatsing aanwezige, maar nog ongerealiseerde, waardestijging door de verplaatsing gerealiseerd. De gerealiseerde waardestijging is belastbaar in het land waar die waardestijging plaatsvond. Indien dit land geen of een relatief lage winstbelasting kent, wordt over die waardestijging (vrijwel) geen belasting betaald.</text:p>
      <text:p text:style-name="ifm_p_ifm">De winsten die na de verplaatsing met het intellectueel eigendom worden behaald, zijn onderworpen aan winstbelasting in het land waarheen het intellectueel eigendom is verplaatst. Daarbij dient, eveneens op grond van het zakelijkheidsbeginsel, de verkrijgende groepsmaatschappij over de vereiste relevante functionaliteit te beschikken om de relevante risico’s die zijn verbonden aan het betreffende intellectueel eigendom te kunnen beheersen. Als het intellectueel eigendom naar Nederland is verplaatst, is de toekomstige winst toerekenbaar aan het intellectueel eigendom onderworpen aan vennootschapsbelasting in Nederland. Op grond van het beginsel van goed koopmansgebruik kan in beginsel op de aangeschafte activa worden afgeschreven. Dat geldt voor zowel materiële als immateriële activa. De afschrijvingen zullen in beginsel ten laste van het fiscale resultaat komen. Tegenover deze afschrijvingslasten zullen over het algemeen belastbare opbrengsten staan die worden behaald met de aangeschafte activa. Bovendien ontstaat er in de toekomst bij een (eventuele) overdracht van het intellectueel eigendom een in Nederland te belasten overdrachtswinst voor zover de waarde in het economische verkeer van het intellectueel eigendom op dat moment de fiscale boekwaarde ervan overschrijdt. Afschrijvingen verlagen de boekwaarde en verhogen daarmee een eventuele toekomstige overdrachtswinst.</text:p>
      <text:p text:style-name="ifm_p_mt.3.76mm_ifm">Vraag 5</text:p>
      <text:p text:style-name="ifm_p_ifm">Waarom is het voor bedrijven fiscaal gunstig om intellectueel eigendom onder te brengen bij een Nederlandse tak van het bedrijf? Hoeveel jaar is intellectueel eigendom fiscaal aftrekbaar? Hoe wordt bepaald of intellectueel eigendom aan slijtage onderhevig is en afschrijfbaar is ten laste van de fiscale winst?</text:p>
      <text:p text:style-name="ifm_p_mt.3.76mm_ifm">Antwoord 5</text:p>
      <text:p text:style-name="ifm_p_ifm">Op een verplaatsing van intellectueel eigendom naar een in Nederland gevestigde vennootschap is al ingegaan in het antwoord op vraag 4. Een intellectueel eigendom wordt op de balans gewaardeerd tegen de kostprijs of tegen de lagere bedrijfswaarde. In zijn algemeenheid geldt dat op grond van goed koopmansgebruik over het intellectuele eigendom mag worden afgeschreven omdat het intellectueel eigendom gedurende de gebruiksduur wordt benut. Per jaar mag van de aanschaf- of voortbrengingskosten maximaal 20% worden afgeschreven, rekening houdend met de restwaarde.<text:note text:id="ID-3748-d37e152" text:note-class="footnote"><text:note-citation text:label="4 ">4</text:note-citation><text:note-body><text:p text:style-name="ifm_p_font.normal_size.6.93pt_mt..5mm_indent.-0.1161in_mleft.0.1161in_ifm">Indien er sprake is van goodwill mag per jaar maximaal 10% worden afgeschreven.</text:p></text:note-body></text:note></text:p>
      <text:p text:style-name="ifm_p_mt.3.76mm_ifm">Vraag 6</text:p>
      <text:p text:style-name="ifm_p_ifm">Kan intellectueel eigendom ook worden afgeschreven ten laste van de fiscale winst tot beneden de werkelijke waarde van dat intellectuele eigendom? Hoe denkt u over een afschrijvingsbeperking op intellectueel eigendom, net zoals de afschrijvingsbeperking op vastgoed?<text:note text:id="ID-2019Z15617-d37e90" text:note-class="footnote"><text:note-citation text:label="5 ">5</text:note-citation><text:note-body><text:p text:style-name="ifm_p_font.normal_size.6.93pt_mt..5mm_indent.-0.1161in_mleft.0.1161in_ifm">Wet Inkomstenbelasting 2001, artikel 3.30a Afschrijving op bedrijfsmiddelen</text:p></text:note-body></text:note></text:p>
      <text:p text:style-name="ifm_p_mt.3.76mm_ifm">Antwoord 6</text:p>
      <text:p text:style-name="ifm_p_ifm">Zoals uiteengezet in het antwoord bij vraag 5 kan in de meeste gevallen over intellectueel eigendom worden afgeschreven, rekening houdend met de restwaarde. Hierdoor kan de aanschafwaarde daarvan, verminderd met de restwaarde, gedurende de gebruiksduur in de loop der jaren ten laste van het resultaat worden gebracht. Ik zie geen aanleiding om een (verdere) afschrijvingsbeperking te introduceren ten aanzien van intellectueel eigendom omdat op basis van goed koopmansgebruik de uitgaven mogen worden toegerekend aan de jaren waarin deze worden benut.</text:p>
      <text:p text:style-name="ifm_p_mt.3.76mm_ifm">Vraag 7</text:p>
      <text:p text:style-name="ifm_p_ifm">Klopt het dat bedrijven tot 1 juli 2019 rulings konden afsluiten met de Belastingdienst over transacties met belastingparadijzen zoals Bermuda en daarna niet meer? Wat gaat er met deze rulings gebeuren na 1 juli 2019? Hoelang blijven de oude regels dan nog gelden?</text:p>
      <text:p text:style-name="ifm_p_mt.3.76mm_ifm">Antwoord 7</text:p>
      <text:p text:style-name="ifm_p_ifm">De maatregelen die ik heb genomen in het kader van de vernieuwde rulingpraktijk zijn per 1 juli jl. van kracht geworden. Deze maatregelen zijn neergelegd in het Besluit vooroverleg rulings met een internationaal karakter.<text:note text:id="ID-3748-d37e192" text:note-class="footnote"><text:note-citation text:label="6 ">6</text:note-citation><text:note-body><text:p text:style-name="ifm_p_font.normal_size.6.93pt_mt..5mm_indent.-0.1161in_mleft.0.1161in_ifm">Besluit van de Staatssecretaris van Financiën van 19 juni 2019, nr. 2019/13003 (Stcrt. 2019, 35519).</text:p></text:note-body></text:note> Het besluit beschrijft in onderdeel 3 in welke gevallen door de Belastingdienst geen vooroverleg zal worden gevoerd en derhalve geen ruling tot stand zal komen. Kort samengevat is dit het geval indien geen sprake is van economische nexus, indien het besparen van Nederlandse of buitenlandse belasting de enige of doorslaggevende reden is voor de rechtshandeling, of indien een transactie plaatsvindt met een land dat is opgenomen in de Nederlandse lijst met laagbelastende jurisdicties. Deze eisen golden niet voor rulings afgegeven vóór 1 juli jl.<text:note text:id="ID-3748-d37e201" text:note-class="footnote"><text:note-citation text:label="7 ">7</text:note-citation><text:note-body><text:p text:style-name="ifm_p_font.normal_size.6.93pt_mt..5mm_indent.-0.1161in_mleft.0.1161in_ifm">Voor situaties vóór 1 juli 2019 gold overigens al wel de voorwaarde dat er geen vooroverleg werd aangegaan als het besparen van Nederlandse belasting de enige dan wel doorslaggevende beweegreden was voor het verrichten van de (rechts)handeling(en). Zie Besluit van de Staatssecretaris van Financiën van 9 mei 2017, nr. 2017-1209 (Stcrt. 2017, 28270).</text:p></text:note-body></text:note> Zodra de looptijd van deze rulings is geëindigd zullen bij een eventueel nieuw verzoek om zekerheid vooraf de per 1 juli 2019 aangescherpte maatregelen van toepassing zijn.</text:p>
      <text:p text:style-name="ifm_p_mt.3.76mm_ifm">Vraag 8</text:p>
      <text:p text:style-name="ifm_p_ifm">Deelt u de opvatting van de Organisatie voor Economische Samenwerking en Ontwikkeling (OESO) dat belastingdiensten achteraf altijd zouden moeten kijken of intellectueel eigendom goed op waarde is geschat?</text:p>
      <text:p text:style-name="ifm_p_mt.3.76mm_ifm">Antwoord 8</text:p>
      <text:p text:style-name="ifm_p_ifm">In het algemeen geldt dat het zakelijkheidsbeginsel van de OESO (het arm’s-lengthbeginsel) is gecodificeerd door artikel 8b Wet Vpb 1969. Ik zie de OESO-richtlijnen voor verrekenprijzen als een passende uitleg en verduidelijking van het zakelijkheidsbeginsel. In het Verrekenprijsbesluit<text:note text:id="ID-3748-d37e223" text:note-class="footnote"><text:note-citation text:label="8 ">8</text:note-citation><text:note-body><text:p text:style-name="ifm_p_font.normal_size.6.93pt_mt..5mm_indent.-0.1161in_mleft.0.1161in_ifm">Besluit van de Staatssecretaris van Financiën van 22 april 2018, nr. 2018-6865 (Stcrt. 2018, 26874).</text:p></text:note-body></text:note> wordt nadere invulling gegeven aan het zakelijkheidsbeginsel. In 2018 is het Verrekenprijsbesluit aangepast mede naar aanleiding van de resultaten van het BEPS-project van de OESO/G20. Een belangrijke wijziging is de aanpassing van de paragrafen over moeilijk te waarderen immateriële activa en de prijsbepaling daarvan.<text:note text:id="ID-3748-d37e232" text:note-class="footnote"><text:note-citation text:label="9 ">9</text:note-citation><text:note-body><text:p text:style-name="ifm_p_font.normal_size.6.93pt_mt..5mm_indent.-0.1161in_mleft.0.1161in_ifm">Paragrafen 5.2 en 5.3 van het Verrekenprijsbesluit.</text:p></text:note-body></text:note></text:p>
      <text:p text:style-name="ifm_p_ifm">Bij de overdracht van immateriële activa kan het moeilijk zijn om op het moment van overdracht de waarde vast te stellen omdat er bijvoorbeeld onvoldoende soortgelijke markttransacties zijn of er onvoldoende inzicht bestaat in de toekomstige voordelen en risico’s. De Nederlandse Belastingdienst neemt het standpunt in dat het onzakelijk is een vaste prijs overeen te komen wanneer de waardering op het tijdstip van de transactie hoogst onzeker is en economisch rationeel handelende onafhankelijke partijen in een soortgelijke situatie geen vaste prijs zouden zijn overeengekomen. In dergelijke gevallen dient bijvoorbeeld een aanpassingsclausule te worden opgenomen in de overeenkomst tussen de gelieerde partijen waarbij de prijs mede afhankelijk is van de latere inkomsten. In dat geval loopt de overdrachtsprijs in de pas met de voordelen die het immateriële activum in de toekomst genereert. De Belastingdienst kan in dat geval achteraf de daadwerkelijk met het immateriële activum behaalde resultaten gebruiken bij de beoordeling van de zakelijkheid van de prijs op het moment dat de overdracht heeft plaatsgevonden.</text:p>
      <text:p text:style-name="ifm_p_ifm">De OESO-richtlijnen voor verrekenprijzen beschrijven tevens de mogelijkheid dat de gelieerde overdracht van het intellectueel eigendom is afgedekt door middel van een bilaterale of multilaterale APA tussen de landen van de overnemer en de overdrager. De beoordeling door belastingdiensten kan derhalve ook vooraf plaatsvinden. Indien er sprake is van een unilaterale APA hanteert de Belastingdienst bij moeilijk te waarderen immateriële activa conform het Verrekenprijsbesluit een prijsaanpassingsclausule. Zie ook mijn brief van 23 mei 2017.<text:note text:id="ID-3748-d37e246" text:note-class="footnote"><text:note-citation text:label="10 ">10</text:note-citation><text:note-body><text:p text:style-name="ifm_p_font.normal_size.6.93pt_mt..5mm_indent.-0.1161in_mleft.0.1161in_ifm">Verschijningsvorm 9 in de bijlage «Exemplarische ATR’s en APA’s» bij Kamerstuk 25 087, nr. 153.</text:p></text:note-body></text:note></text:p>
      <text:p text:style-name="ifm_p_mt.3.76mm_ifm">Vraag 9</text:p>
      <text:p text:style-name="ifm_p_ifm">Controleert u bij een bedrijf X (met een aftrekpost voor intellectueel eigendom van meer dan een miljard euro) altijd of de waarde van het intellectueel eigendom zich achteraf redelijkerwijs verhoudt tot de opbrengsten uit de bezittingen? Zo niet, hoe groot is de kans dat een dergelijk bedrijf X achteraf wordt gecontroleerd?</text:p>
      <text:p text:style-name="ifm_p_mt.3.76mm_ifm">Antwoord 9</text:p>
      <text:p text:style-name="ifm_p_ifm">Zie hiervoor ook mijn antwoord op vraag 8. In zijn algemeenheid geldt dat het toezicht dat de Belastingdienst uitoefent risicogericht plaatsvindt. Hierbij wordt met allerlei factoren rekening gehouden, waaronder het financiële belang. Binnen de Belastingdienst is de Coördinatiegroep Verrekenprijzen verantwoordelijk voor de uitvoeringscoördinatie op het terrein van de verrekenprijzen. Hierbij worden de kaders gehanteerd die worden gesteld door artikel 8b Wet Vpb 1969, de OESO-richtlijnen voor verrekenprijzen en het Verrekenprijsbesluit.</text:p>
      <text:p text:style-name="ifm_p_mt.3.76mm_ifm">Vraag 10</text:p>
      <text:p text:style-name="ifm_p_ifm">Hoe vaak wordt de waardering van het intellectueel eigendom bij een dergelijk bedrijf X (met een aftrekpost voor intellectueel eigendom van meer dan een miljard euro) achteraf aangepast als de opbrengsten mee- of tegenvallen?</text:p>
      <text:p text:style-name="ifm_p_mt.3.76mm_ifm">Antwoord 10</text:p>
      <text:p text:style-name="ifm_p_ifm">Zoals ook blijkt uit het antwoord van vraag 8 kan de Belastingdienst onder omstandigheden de waardering van immateriële activa achteraf aanpassen. De regelgeving omtrent moeilijk te waarderen immateriële activa maakt sinds eind 2015 onderdeel van de OESO-richtlijnen voor verrekenprijzen en is sinds 2018 opgenomen in het Verrekenprijsbesluit. Informatie over de vraag hoe vaak de waardering van het intellectueel eigendom achteraf wordt aangepast is niet voorhanden.</text:p>
      <text:p text:style-name="ifm_p_mt.3.76mm_ifm">Vraag 11</text:p>
      <text:p text:style-name="ifm_p_ifm">Kunt u dez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bericht ‘Uber created $ 6.1 billion Dutch weapon to avoid paying taxes’</dc:title>
    <meta:user-defined meta:name="OVERHEIDop.ParlID/DC.identifier">ah-tk-20182019-3748</meta:user-defined>
    <meta:user-defined meta:name="OVERHEIDop.vraagnummer">2019Z15617</meta:user-defined>
    <meta:user-defined meta:name="OVERHEIDop.aanhangselNummer">374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Snels over het bericht ‘Uber created $ 6.1 billion Dutch weapon to avoid paying taxes’</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