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7</text:p>
      <text:p text:style-name="ifm_p_font.roman_mt.3.76mm_ifm">Vragen van het lid <text:span text:style-name="ifm_span_font.bold_ifm">Nijboer</text:span> (PvdA) aan de Staatssecretaris van Financiën over <text:span text:style-name="ifm_span_font.italic_ifm">het bericht dat Uber een belastingvoordeel van miljarden heeft gecreëerd in Nederland, in aanvulling op eerdere vragen over hetzelfde onderwerp van de leden Bruins (ChristenUnie) en Snels (GroenLinks)</text:span> (ingezonden 12 augustus 2019).</text:p>
      <text:p text:style-name="ifm_p_font.roman_mt.3.76mm_ifm">Antwoord van Staatssecretaris <text:span text:style-name="ifm_span_font.bold_ifm">Snel</text:span> (Financiën) (ontvangen 30 augustus 2019).</text:p>
      <text:p text:style-name="ifm_p_mt.3.76mm_ifm">Vraag 1</text:p>
      <text:p text:style-name="ifm_p_ifm">Bent u bekend met het artikel «Uber creëert eenmalig belastingvoordeel van miljarden in Nederland»?<text:note text:id="n1" text:note-class="footnote"><text:note-citation text:label="1 ">1</text:note-citation><text:note-body><text:p text:style-name="ifm_p_font.normal_size.6.93pt_mt..5mm_indent.-0.1161in_mleft.0.1161in_ifm">NRC.nl, 8 augustus 2019 (https://www.nrc.nl/nieuws/2019/08/08/uber-creeert-eenmalig-belastingvoordeel-van-miljarden-in-nederland)</text:p></text:note-body></text:note></text:p>
      <text:p text:style-name="ifm_p_mt.3.76mm_ifm">Antwoord 1</text:p>
      <text:p text:style-name="ifm_p_ifm">Ja.</text:p>
      <text:p text:style-name="ifm_p_mt.3.76mm_ifm">Vraag 2</text:p>
      <text:p text:style-name="ifm_p_ifm">Op welke manier kan de verhuizing van intellectueel eigendom van Bermuda naar Nederland een grote aftrekpost opleveren in Nederland?</text:p>
      <text:p text:style-name="ifm_p_mt.3.76mm_ifm">Antwoord 2</text:p>
      <text:p text:style-name="ifm_p_ifm">De laatste jaren zijn internationaal veel afspraken gemaakt over maatregelen om belastingontwijking aan te pakken, bijvoorbeeld in de eindrapporten van het BEPS-project van de OESO/G20 en in de eerste en tweede antibelastingontwijkingsrichtlijn van de EU. Ook nemen landen zelf aanvullende maatregelen, zoals Nederland doet met de introductie van een bronbelasting op betalingen van interest en royalty’s naar laagbelastende landen. Door dit soort maatregelen wordt het voor bedrijven onaantrekkelijk om gebruik te maken van structuren waarbij winsten kunstmatig worden verplaatst naar landen waar geen of weinig winstbelasting wordt geheven. Daardoor kiezen steeds meer bedrijven ervoor om dergelijke structuren te ontmantelen. Hierbij zal in voorkomende gevallen ook het intellectueel eigendom verplaatst worden naar een andere vennootschap van hetzelfde concern, mogelijk in Nederland.</text:p>
      <text:p text:style-name="ifm_p_ifm">In zijn algemeenheid geldt dat een bedrijf activa aanschaft om een onderneming te kunnen drijven. Dit kunnen materiële activa zijn, bijvoorbeeld machines, of immateriële activa, bijvoorbeeld een intellectueel eigendom. Indien een overdracht van een activum, bijvoorbeeld een intellectueel eigendom, plaatsvindt tussen twee groepsmaatschappijen moet dit op grond van het zakelijkheidsbeginsel (het arm’s-lengthbeginsel) plaatsvinden tegen de waarde in het economisch verkeer. Daardoor wordt de tot het moment van verplaatsing aanwezige, maar nog ongerealiseerde, waardestijging door de verplaatsing gerealiseerd. De gerealiseerde waardestijging is belastbaar in het land waar die waardestijging plaatsvond. Indien dit land geen of een relatief lage winstbelasting kent, wordt over die waardestijging (vrijwel) geen belasting betaald.</text:p>
      <text:p text:style-name="ifm_p_ifm">De winsten die na de verplaatsing met het intellectueel eigendom worden behaald, zijn onderworpen aan winstbelasting in het land waarheen het intellectueel eigendom is verplaatst. Daarbij dient, eveneens op grond van het zakelijkheidsbeginsel, de verkrijgende groepsmaatschappij over de vereiste relevante functionaliteit te beschikken om de relevante risico’s die zijn verbonden aan het betreffende intellectueel eigendom te kunnen beheersen. Als het intellectueel eigendom naar Nederland is verplaatst, is de toekomstige winst toerekenbaar aan het intellectueel eigendom onderworpen aan vennootschapsbelasting in Nederland. Op grond van het beginsel van goed koopmansgebruik kan in beginsel op de aangeschafte activa worden afgeschreven. Dat geldt voor zowel materiële als immateriële activa. De afschrijvingen zullen in beginsel ten laste van het fiscale resultaat komen. Tegenover deze afschrijvingslasten zullen over het algemeen belastbare opbrengsten staan die worden behaald met de aangeschafte activa. Bovendien ontstaat er in de toekomst bij een (eventuele) overdracht van het intellectueel eigendom een in Nederland te belasten overdrachtswinst voor zover de waarde in het economische verkeer van het intellectueel eigendom op dat moment de fiscale boekwaarde ervan overschrijdt. Afschrijvingen verlagen de boekwaarde en verhogen daarmee een eventuele toekomstige overdrachtswinst.</text:p>
      <text:p text:style-name="ifm_p_mt.3.76mm_ifm">Vraag 3, 4</text:p>
      <text:p text:style-name="ifm_p_ifm">Op welke wijze is het intellectueel eigendom door Uber verhuisd? Zijn er functies en personen vanuit Bermuda naar Nederland verplaatst? Hoeveel mensen werkten er voorheen op Bermuda en in Nederland voor Uber en hoeveel waren dat er na de verhuizing?</text:p>
      <text:p text:style-name="ifm_p_ifm">Is er over het intellectueel eigendom belasting betaald in Bermuda of elders alvorens het naar Nederland is verplaatst?</text:p>
      <text:p text:style-name="ifm_p_mt.3.76mm_ifm">Antwoord 3, 4</text:p>
      <text:p text:style-name="ifm_p_ifm">Op grond van artikel 67 van de Algemene wet inzake rijksbelastingen (AWR) kan ik niet ingaan op de fiscale positie van een individuele belastingplichtige.</text:p>
      <text:p text:style-name="ifm_p_ifm">In zijn algemeenheid geldt dat Bermuda geen winstbelasting-systeem kent. Winst van een op Bermuda gevestigde vennootschap zal daardoor op Bermuda niet aan winstbelasting zijn onderworpen. Dit geldt ook voor een eventuele overdrachtswinst bij verplaatsing van een immaterieel activum. Afhankelijk van de fiscale wetgeving van de staat waarin een (onmiddellijke of middellijke) aandeelhouder van de op Bermuda gevestigde vennootschap is gevestigd, zou de winst van de op Bermuda gevestigde vennootschap overigens nog in die staat (deels) in de heffing kunnen worden betrokken.</text:p>
      <text:p text:style-name="ifm_p_ifm">Voor de vraag of het immaterieel activum kan worden toegerekend aan een in Nederland gevestigde groepsmaatschappij, is voorts van belang dat die maatschappij over de vereiste relevante functionaliteit beschikt om de relevante risico’s die zijn verbonden aan het betreffende immaterieel activum te kunnen beheersen.</text:p>
      <text:p text:style-name="ifm_p_mt.3.76mm_ifm">Vraag 5, 6</text:p>
      <text:p text:style-name="ifm_p_ifm">Klopt het dat Uber een ruling heeft waarin de aftrekpost is bevestigd door de Belastingdienst? Is deze ruling afgegeven conform de regels? Is bij het afgeven van de ruling gecontroleerd of elders belasting is betaald over het intellectueel eigendom, alvorens het in Nederland op de balans is gezet?</text:p>
      <text:p text:style-name="ifm_p_ifm">Is deze ruling een zogeheten informeelkapitaalruling, of gelijkend daarop, waarvan door u was gesteld dat deze niet meer afgegeven zou worden?<text:note text:id="ID-2019Z15629-d37e85" text:note-class="footnote"><text:note-citation text:label="2 ">2</text:note-citation><text:note-body><text:p text:style-name="ifm_p_font.normal_size.6.93pt_mt..5mm_indent.-0.1161in_mleft.0.1161in_ifm">Kamerstuk 25 087, nr. 223, p. 7, voorbeeld 1</text:p></text:note-body></text:note></text:p>
      <text:p text:style-name="ifm_p_mt.3.76mm_ifm">Antwoord 5, 6</text:p>
      <text:p text:style-name="ifm_p_ifm">Op grond van artikel 67 AWR kan ik niet ingaan op de fiscale positie van een individuele belastingplichtige. Om die reden kan ik ook niet ingaan op vragen over de inhoud van een mogelijke ruling.</text:p>
      <text:p text:style-name="ifm_p_ifm">In zijn algemeenheid geldt dat informeel kapitaal zich kan voordoen indien op grond van de aandeelhoudersrelatie activa, waaronder immateriële activa, om niet of tegen een (te) geringe vergoeding aan een in Nederland gevestigde groepsmaatschappij worden overgedragen. Er is dan sprake van een eenmalige informeel kapitaalstorting. Indien de overdracht echter plaatsvindt op basis van een vergoeding gelijk aan de waarde in het economische verkeer is er geen sprake van een informeel kapitaalstructuur. Zoals uiteengezet in het antwoord op vraag 2 is de belastingheffing ten aanzien van de eventuele overdrachtswinst in de staat waarin die overdragende groepsmaatschappij is gevestigd afhankelijk van de fiscale wetgeving in die staat.</text:p>
      <text:p text:style-name="ifm_p_ifm">Tijdens het algemeen overleg over de vernieuwde rulingpraktijk van 4 juni 2019 heb ik aangegeven dat, omdat bij informeel-kapitaalsituaties de transactie een onzakelijk karakter heeft, het besparen van buitenlandse belasting voorop zal staan en belastingbesparing dus de doorslaggevende beweegreden zal zijn voor de structuur.<text:note text:id="ID-3747-d37e156" text:note-class="footnote"><text:note-citation text:label="3 ">3</text:note-citation><text:note-body><text:p text:style-name="ifm_p_font.normal_size.6.93pt_mt..5mm_indent.-0.1161in_mleft.0.1161in_ifm">Kamerstuk 25 087, nr. 244.</text:p></text:note-body></text:note> Dit heeft tot gevolg dat vanaf 1 juli 2019 geen informeel-kapitaalrulings (met internationaal karakter) meer kunnen worden afgesloten.</text:p>
      <text:p text:style-name="ifm_p_mt.3.76mm_ifm">Vraag 7</text:p>
      <text:p text:style-name="ifm_p_ifm">Kan volgens het rulingbeleid een ruling worden afgegeven indien over de onderliggende waarde van het bedrijf tot verhuizing naar Nederland niet is afgerekend? Zo ja, bent u bereid het beleid aan te passen zodat dit niet meer gebeurt?</text:p>
      <text:p text:style-name="ifm_p_mt.3.76mm_ifm">Antwoord 7</text:p>
      <text:p text:style-name="ifm_p_ifm">Ik interpreteer uw vraag zo dat u doelt op de vraag of er een ruling kan worden afgegeven in de situatie waarin een immaterieel activum wordt verplaatst naar Nederland en de waardestijging van dat immaterieel activum tot het moment van verplaatsing wordt belast in een land dat geen of een relatief lage winstbelasting kent. In het Besluit vooroverleg rulings met een internationaal karakter is opgenomen in welke gevallen door de Belastingdienst geen vooroverleg zal worden gevoerd en derhalve geen ruling tot stand zal komen.<text:note text:id="ID-3747-d37e177" text:note-class="footnote"><text:note-citation text:label="4 ">4</text:note-citation><text:note-body><text:p text:style-name="ifm_p_font.normal_size.6.93pt_mt..5mm_indent.-0.1161in_mleft.0.1161in_ifm">Besluit van de Staatssecretaris van Financiën van 19 juni 2019, nr. 2019/13003 (Stcrt. 2019, 35519).</text:p></text:note-body></text:note> Kort samengevat is dit het geval indien geen sprake is van economische nexus, indien het besparen van Nederlandse of buitenlandse belasting de enige of doorslaggevende reden is voor de rechtshandeling of indien een transactie plaatsvindt met een land dat is opgenomen in de Nederlandse lijst met laagbelastende jurisdicties<text:note text:id="ID-3747-d37e186" text:note-class="footnote"><text:note-citation text:label="5 ">5</text:note-citation><text:note-body><text:p text:style-name="ifm_p_font.normal_size.6.93pt_mt..5mm_indent.-0.1161in_mleft.0.1161in_ifm">Regeling laagbelastende staten en niet-coöperatieve rechtsgebieden voor belastingdoeleinden (Stcrt. 2018, 72064).</text:p></text:note-body></text:note>. Indien een immaterieel activum vanuit één van deze jurisdicties wordt verplaatst naar Nederland zal geen ruling tot stand komen over deze transactie, ook niet over de waarde waartegen het immaterieel activum kan worden geactiveerd.</text:p>
      <text:p text:style-name="ifm_p_mt.3.76mm_ifm">Vraag 8</text:p>
      <text:p text:style-name="ifm_p_ifm">Deelt u de mening dat het oneerlijke concurrentie is als een bedrijf niet alleen zich op de markt begeeft met kennelijk, gezien de verliezen, te lage tarieven, maar ook nog eens geen belasting betaalt terwijl andere bedrijven dat wel gewoon doen?</text:p>
      <text:p text:style-name="ifm_p_mt.3.76mm_ifm">Antwoord 8</text:p>
      <text:p text:style-name="ifm_p_ifm">De vennootschapsbelasting is een belasting over de winst. Indien een bedrijf (nog) geen winst maakt, hoeft het in beginsel ook geen vennootschapsbelasting te betalen. Ik kan geen oordeel geven over de vraag of een onderneming te lage tarieven rekent en daarmee oneerlijke concurrentie bedrijft. Omdat de vennootschapsbelasting wordt geheven op basis van de behaalde winst vind ik het niet onredelijk dat een vennootschap die verliezen lijdt geen vennootschapsbelasting betaalt in het verliesjaar.</text:p>
      <text:p text:style-name="ifm_p_mt.3.76mm_ifm">Vraag 9</text:p>
      <text:p text:style-name="ifm_p_ifm">Wat gaat u doen om ervoor te zorgen dat bedrijven die zich hier vestigen ook daadwerkelijk belasting betalen, en niet met fiscaal trapezewerk voor lange tijd in de fiscale luwte blijven?</text:p>
      <text:p text:style-name="ifm_p_mt.3.76mm_ifm">Antwoord 9</text:p>
      <text:p text:style-name="ifm_p_ifm">De aanpak van belastingontwijking is en blijft een speerpunt van dit kabinet. Onderdeel van die aanpak is het beschermen van de Nederlandse belastinggrondslag tegen uitholling. Dat doet dit kabinet op meerdere manieren. Zo heeft dit kabinet de EU-richtlijn tot vaststelling van regels ter bestrijding van belastingontwijkingspraktijken die rechtstreeks van invloed zijn op de werking van de interne markt (ATAD1)<text:note text:id="ID-3747-d37e220" text:note-class="footnote"><text:note-citation text:label="6 ">6</text:note-citation><text:note-body><text:p text:style-name="ifm_p_font.normal_size.6.93pt_mt..5mm_indent.-0.1161in_mleft.0.1161in_ifm">Wet implementatie eerste EU-richtlijn antibelastingontwijking, Stb. 2018, nr. 50.</text:p></text:note-body></text:note> op meerdere aspecten strenger geïmplementeerd dan de minimumstandaarden die ATAD1 voorschrijft, heeft Nederland in het Multilateraal Verdrag<text:note text:id="ID-3747-d37e229" text:note-class="footnote"><text:note-citation text:label="7 ">7</text:note-citation><text:note-body><text:p text:style-name="ifm_p_font.normal_size.6.93pt_mt..5mm_indent.-0.1161in_mleft.0.1161in_ifm">Multilateraal Verdrag ter implementatie van aan belastingverdragen gerelateerde maatregelen ter voorkoming van grondslaguitholling en winstverschuiving (Trb. 2017, nr. 194).</text:p></text:note-body></text:note> gekozen voor een breed palet aan maatregelen, en worden hybridemismatches bestreden met het wetsvoorstel implementatie tweede EU-richtlijn antibelastingontwijking dat voorligt in uw Kamer. Binnenkort stuurt het kabinet een wetsvoorstel naar uw Kamer ter invoering van een conditionele bronbelasting op renten en royalty’s.</text:p>
      <text:p text:style-name="ifm_p_ifm">Daarnaast heb ik op verzoek van uw Kamer een Commissie belastingheffing van multinationals ingesteld om maatregelen te inventariseren die leiden tot een grondslagverbreding van de vennootschapsbelasting, waarbij tegelijkertijd oog wordt gehouden voor het behoud van hoofdkantooractiviteiten in Nederland. Deze commissie zal in 2019 met concrete voorstell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Uber een belastingvoordeel van miljarden heeft gecreëerd in Nederland</dc:title>
    <meta:user-defined meta:name="OVERHEIDop.ParlID/DC.identifier">ah-tk-20182019-3747</meta:user-defined>
    <meta:user-defined meta:name="OVERHEIDop.vraagnummer">2019Z15629</meta:user-defined>
    <meta:user-defined meta:name="OVERHEIDop.aanhangselNummer">374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8-2019</meta:user-defined>
    <meta:user-defined meta:name="DCTERMS.W3CDTF/OVERHEIDop.datumOntvangst">2019-08-30</meta:user-defined>
    <meta:user-defined meta:name="OVERHEID.StatenGeneraal/DC.creator">Tweede Kamer der Staten-Generaal</meta:user-defined>
    <dc:language>nl</dc:language>
    <meta:user-defined meta:name="DCTERMS.alternative"/>
    <meta:user-defined meta:name="DC.title">Antwoord op vragen van het lid Nijboer over het bericht dat Uber een belastingvoordeel van miljarden heeft gecreëerd in Nederland</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Markttoezicht</meta:user-defined>
    <meta:user-defined meta:name="OVERHEIDop.versieInformatie"/>
  </office:meta>
</office:document-meta>
</file>