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4</text:p>
      <text:p text:style-name="ifm_p_font.roman_mt.3.76mm_ifm">Vragen van het lid <text:span text:style-name="ifm_span_font.bold_ifm">Van Gerven</text:span> (SP) aan de Minister voor Medische Zorg over <text:span text:style-name="ifm_span_font.italic_ifm">het vergoeden van stamceltherapie bij MS-patiënten</text:span> (ingezonden 8 augustus 2019).</text:p>
      <text:p text:style-name="ifm_p_font.roman_mt.3.76mm_ifm">Antwoord van Minister <text:span text:style-name="ifm_span_font.bold_ifm">Bruins</text:span> (Medische Zorg) (ontvangen 30 augustus 2019).</text:p>
      <text:p text:style-name="ifm_p_mt.3.76mm_ifm">Vraag 1</text:p>
      <text:p text:style-name="ifm_p_ifm">Wat is uw oordeel over het standpunt van de Nederlandse Vereniging van Neurologie dat stamceltherapie (autologe hematologische stamceltherapie, aHSCT) voor een bepaalde groep jonge MS-patiënten van waarde zou kunnen zijn om de progressie van de ziekte te stoppen en dat verder onderzoek via een goed gerandomiseerde studie, waarbij effectiviteit en veiligheid van aHSCT vergeleken wordt met tweedelijnsmiddelen, wenselijk zou zijn?<text:note text:id="ID-2019Z15594-d37e58" text:note-class="footnote"><text:note-citation text:label="1 ">1</text:note-citation><text:note-body><text:p text:style-name="ifm_p_font.normal_size.6.93pt_mt..5mm_indent.-0.1161in_mleft.0.1161in_ifm">https://www.neurologie.nl/publiek/nieuws/actueel/standpunt-nvn-over-stamceltherapie-bij-ms</text:p></text:note-body></text:note></text:p>
      <text:p text:style-name="ifm_p_mt.3.76mm_ifm">Antwoord 1</text:p>
      <text:p text:style-name="ifm_p_ifm">De neurologen hebben de expertise in huis om te oordelen naar welke behandelingen zij onderzoek willen doen. Naar ik begrijp zien zij dat er mogelijk meerwaarde kan zijn voor een bepaalde groep jonge MS-patiënten door aHSCT te vergelijken met tweedelijnsmiddelen. Daarom zouden zij hier onderzoek naar willen doen. Ik kan me dat goed voorstellen.</text:p>
      <text:p text:style-name="ifm_p_mt.3.76mm_ifm">Vraag 2</text:p>
      <text:p text:style-name="ifm_p_ifm">Bent u bereid om voorwaardelijke toegang te bieden tot stamceltherapie aan patiënten die niet kunnen wachten op de resultaten van een meerjarig onderzoek omdat zij dusdanig hard achteruitgaan, terwijl bekend is dat zij baat zullen hebben bij de behandeling? Kunt u uw antwoord uitgebreid motiveren?<text:note text:id="ID-2019Z15594-d37e71" text:note-class="footnote"><text:note-citation text:label="2 ">2</text:note-citation><text:note-body><text:p text:style-name="ifm_p_font.normal_size.6.93pt_mt..5mm_indent.-0.1161in_mleft.0.1161in_ifm">Een internationaal onderzoek naar stamceltherapie bij MS-patiënten is gepland waarbij stamceltherapie wordt vergeleken met tweedelijnsimmunotherapie. De financiering loopt via Noorwegen. De resultaten hiervan zullen nog zeker zes jaar op zich laten wachten. MS-centrum van het VUmc. Persoonlijke mededeling.</text:p></text:note-body></text:note></text:p>
      <text:p text:style-name="ifm_p_mt.3.76mm_ifm">Antwoord 2</text:p>
      <text:p text:style-name="ifm_p_ifm">Zoals ik heb aangegeven in mijn brief van 19 juni 2018<text:note text:id="ID-3744-d37e77" text:note-class="footnote"><text:note-citation text:label="3 ">3</text:note-citation><text:note-body><text:p text:style-name="ifm_p_font.normal_size.6.93pt_mt..5mm_indent.-0.1161in_mleft.0.1161in_ifm">https://www.rijksoverheid.nl/documenten/kamerstukken/2018/06/19/kamerbrief-reactie-op-verzoek-financiering-onderzoek-naar-stamceltherapie-voor-mensen-met-ms</text:p></text:note-body></text:note> zijn er verschillende voorzieningen waarmee vanuit de overheid financiering voor dergelijke onderzoekstrajecten beschikbaar wordt gesteld. Ik heb daarbij ook de opvolger van het instrument Voorwaardelijke Toelating genoemd, de subsidieregeling Veelbelovende Zorg Sneller bij de Patiënt, omdat voor Voorwaardelijke Toelating vanaf 1 januari 2019 geen nieuwe onderzoeksvoorstellen meer kunnen worden ingediend. Het staat de onderzoekers vrij om te verkennen of zij hun voorstel voor dit onderzoek in kunnen dienen voor bovenstaande subsidieregeling of voor een van de andere regelingen.</text:p>
      <text:p text:style-name="ifm_p_mt.3.76mm_ifm">Vraag 3</text:p>
      <text:p text:style-name="ifm_p_ifm">Hoe is de situatie als mensen in het buitenland zijn geholpen met aHSCT, wordt dan de nazorg in Nederland wel vergoed door de zorgverzekeraar? Bestaat hiervoor niet een zorgplicht? Maken de verzekeraars en/of ziekenhuizen hierin onderscheid?<text:note text:id="ID-2019Z15594-d37e84" text:note-class="footnote"><text:note-citation text:label="4 ">4</text:note-citation><text:note-body><text:p text:style-name="ifm_p_font.normal_size.6.93pt_mt..5mm_indent.-0.1161in_mleft.0.1161in_ifm">Mevrouw X heeft zich in Moskou laten behandelen voor haar MS met stamceltherapie. In haar geval is de nazorg in Nederland wel geregeld. Zij vraagt zich af hoe het zit bij andere patiënten. Persoonlijke mededeling.</text:p></text:note-body></text:note></text:p>
      <text:p text:style-name="ifm_p_mt.3.76mm_ifm">Antwoord 3</text:p>
      <text:p text:style-name="ifm_p_ifm">Op dit moment hebben de onderzoekers nog niet kunnen vaststellen of de behandeling aHSCT effectieve zorg is en om die reden wordt deze behandeling op dit moment niet vergoed uit het basispakket. Indien gedoeld wordt op nazorg die onderdeel uitmaakt van de behandeling aHSCT dan wordt die nazorg ook niet vergoed, omdat het een integraal onderdeel is van die behandeling. De zorgplicht van verzekeraars ziet alleen op alle zorg uit het basispakket. In principe zouden zorgverzekeraars of ziekenhuizen hier dan ook geen onderscheid in moeten maken. Indien een verzekerde die aHSCT heeft ondergaan acute zorg nodig heeft, bijvoorbeeld vanwege complicaties, dan wordt deze zorg uiteraard wel vergoed vanuit basis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vergoeden van stamceltherapie bij MS-patiënten</dc:title>
    <meta:user-defined meta:name="OVERHEIDop.ParlID/DC.identifier">ah-tk-20182019-3744</meta:user-defined>
    <meta:user-defined meta:name="OVERHEIDop.vraagnummer">2019Z15594</meta:user-defined>
    <meta:user-defined meta:name="OVERHEIDop.aanhangselNummer">374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8-30</meta:user-defined>
    <meta:user-defined meta:name="OVERHEID.StatenGeneraal/DC.creator">Tweede Kamer der Staten-Generaal</meta:user-defined>
    <dc:language>nl</dc:language>
    <meta:user-defined meta:name="DCTERMS.alternative"/>
    <meta:user-defined meta:name="DC.title">Antwoord op vragen van het lid Van Gerven over het vergoeden van stamceltherapie bij MS-patiënten</meta:user-defined>
    <meta:user-defined meta:name="DCTERMS.W3CDTF/DCTERMS.available">2019-09-02</meta:user-defined>
    <meta:user-defined meta:name="OVERHEIDop.publicationName">Kamervragen (Aanhangsel)</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