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74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742</text:p>
      <text:p text:style-name="P2">Vragen van het lid <text:span text:style-name="T1">Gijs van Dijk</text:span> (PvdA) aan de Staatssecretaris van Sociale Zaken en Werkgelegenheid over <text:span text:style-name="T2">het bericht «Luchtkwaliteit babybedjes onder de maat»</text:span> (ingezonden 25 juni 2019).</text:p>
      <text:p text:style-name="P2">Antwoord van Staatssecretaris <text:span text:style-name="T1">Van Ark</text:span> (Sociale Zaken en Werkgelegenheid) (ontvangen 27 augustus 2019).</text:p>
      <text:p text:style-name="P1">Vraag 1</text:p>
      <text:p text:style-name="Basis">Kent u het bericht «Ongezonde lucht rond babybedjes op kinderdagopvang»?<text:note text:id="ftn1" text:note-class="footnote"><text:note-citation text:label="1 ">1 </text:note-citation><text:note-body><text:p text:style-name="P3">https://www.nporadio1.nl/onderzoek/17226-ongezonde-lucht-rond-babybedjes-op-kinderdagopvang</text:p></text:note-body></text:note></text:p>
      <text:p text:style-name="P1">Antwoord 1</text:p>
      <text:p text:style-name="Basis">Ja.</text:p>
      <text:p text:style-name="P1">Vraag 2</text:p>
      <text:p text:style-name="Basis">Hoe beoordeelt u de uitkomsten van het onderzoek van de Technische Universiteit Eindhoven dat de luchtkwaliteit rond en in babybedjes onvoldoende is? Vindt u ook dat de lucht waarin onze kinderen spelen en slapen gezond moet zijn?</text:p>
      <text:p text:style-name="P1">Antwoord 2</text:p>
      <text:p text:style-name="Basis">Ik vind het belangrijk dat de kinderopvang veilig en gezond is en dat kinderen in de kinderopvang kunnen slapen en spelen. Of de luchtkwaliteit in de kinderopvang in algemene zin onder de maat is kan ik op basis van het onderzoek van de Technische Universiteit Eindhoven niet zeggen. Dit is onder meer afhankelijke van de lokale situatie en de maatregelen die kinderopvangorganisaties nemen. Wel laat het onderzoek duidelijk zien dat aandacht voor dit onderwerp belangrijk en nodig is.</text:p>
      <text:p text:style-name="P1">Vraag 3</text:p>
      <text:p text:style-name="Basis">Is het waar dat de Gemeentelijke Gezondheidsdienst (GGD) weinig aandacht besteedt aan het thema luchtkwaliteit tijdens haar controles op kinderopvanglocaties? Is er een verschil in controle <text:soft-page-break/>tussen de verschillende regionale GGD’en? Zo ja, hoe kan het dat de controle tussen regionale GGD’en zo verschillend is? Welke rol heeft u met betrekking tot de inspectie van kinderopvangorganisaties?</text:p>
      <text:p text:style-name="P1">Antwoord 3</text:p>
      <text:p text:style-name="Basis">Toezicht en handhaving in de kinderopvang is een verantwoordelijkheid van gemeenten. GGD’en voeren het toezicht in opdracht van de gemeenten uit.</text:p>
      <text:p text:style-name="Basis">GGD-inspecteurs kunnen in het toezicht aandacht besteden aan de luchtkwaliteit. De Wet kinderopvang bevat geen specifieke eisen voor luchtkwaliteit, maar schrijft wel voor dat kinderopvanglocaties moeten beschikken over een actueel veiligheids- en gezondheidsbeleid. De opvanglocatie beschrijft hierin de belangrijkste risico’s voor de veiligheid en gezondheid van de kinderen. De luchtkwaliteit kan één van deze risico’s zijn. In dat geval is een opvanglocatie verplicht om dit in zijn veiligheids- en gezondheidsbeleid te beschrijven en hier maatregelen op te nemen. De GGD-inspecteur toetst of kinderopvanglocaties hieraan voldoen.</text:p>
      <text:p text:style-name="Basis">Het Bouwbesluit 2012 bevat wel specifieke eisen voor de luchtkwaliteit in de kinderopvang. Gemeenten zijn verantwoordelijk voor het toezicht op (de voorschriften uit) dit besluit. Wanneer een bestaande kinderopvanglocatie niet voldoet aan deze voorschriften, kan de gemeente verlangen dat het pand wordt aangepast. De eigenaar van de opvanglocatie wordt dan aangeschreven om de zaken die niet voldoen aan de voorschriften binnen een redelijke termijn op te lossen. Doet de eigenaar dit niet, dan mag de gemeente zelf tot actie over gaan en de kosten op de eigenaar verhalen.</text:p>
      <text:p text:style-name="Basis">GGD GHOR Nederland en de VNG hebben mij laten weten dat luchtkwaliteit in de kinderopvang aandacht krijgt in het toezicht. Hoe vaak dit het geval is, is niet duidelijk omdat dit niet wordt geregistreerd. Gezien het belang van het onderwerp, zeg ik daarom graag toe om met de VNG en GGD GHOR Nederland in gesprek te gaan over het onderzoek door de TU Eindhoven en de betekenis daarvan voor het toezicht en de handhaving.</text:p>
      <text:p text:style-name="P1">Vraag 4</text:p>
      <text:p text:style-name="Basis">Gaat u nu actie ondernemen om de luchtkwaliteit bij kinderopvanglocaties te verbeteren? Zo ja, gaat u dan in overleg met de GGD en de brancheorganisaties kinderopvang om dit op te pakken?</text:p>
      <text:p text:style-name="P1">Antwoord 4</text:p>
      <text:p text:style-name="Basis">Zijn mijn antwoord op vraag 2 en 3. In aanvulling daarop:</text:p>
      <text:p text:style-name="Basis">Het is primair een verantwoordelijkheid van de opvanglocatie zelf om te voldoen aan de eisen uit de Wet kinderopvang en het Bouwbesluit. Daarom zal ik ook in mijn gesprekken met de brancheorganisaties kinderopvang wijzen op het onderzoek van de TU Eindhoven en aandacht vragen voor dit onderwerp.</text:p>
      <text:p text:style-name="P1">Vraag 5</text:p>
      <text:p text:style-name="Basis">Wat vindt u van de suggestie van de onderzoekers om ook de luchtkwaliteit in babybedjes, in plaats van alleen daarbuiten, te controleren? Bent u verder ook bereid om naar het maximum aantal babybedjes per slaapkamer te kijken? Gaat u daarbij ook kijken naar het mogelijk verlagen van de regels uit het bouwbesluit van de concentratie van CO<text:span text:style-name="T3">2</text:span>?</text:p>
      <text:p text:style-name="P1">Antwoord 5</text:p>
      <text:p text:style-name="Basis">Ik onderschrijf het belang van schone, gezonde lucht in kinderopvangorganisaties en breng de resultaten van het onderzoek door de TU Eindhoven graag onder de aandacht bij de VNG, GGD GHOR Nederland en de brancheorganisaties kinderopvang. Dat geldt <text:soft-page-break/>ook voor de suggesties van de onderzoekers, zoals die over de positionering van de bedjes en de plek waar de luchtkwaliteit het beste kan worden gemeten.</text:p>
      <text:p text:style-name="Basis">Ik vind het daarbij ook belangrijk om samen met de diverse spelers in de kinderopvang na te gaan wat zij kunnen doen om ervoor te zorgen dat in kinderopvangorganisaties, meer specifiek in slaapvertrekken, voldoende geventileerd word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Gijs van Dijk over het bericht ‘Luchtkwaliteit babybedjes onder de maat’</dc:title>
    <dc:language>nl</dc:language>
    <meta:document-statistic meta:table-count="1" meta:image-count="0" meta:object-count="0" meta:page-count="3" meta:paragraph-count="38" meta:word-count="800" meta:character-count="5250"/>
    <dc:date>2019-09-02T11:11:22.78</dc:date>
    <dc:creator>Herman Firing</dc:creator>
    <meta:editing-duration>PT7S</meta:editing-duration>
    <meta:editing-cycles>1</meta:editing-cycles>
    <meta:user-defined meta:name="DC.title">Antwoord op vragen van het lid Gijs van Dijk over het bericht ‘Luchtkwaliteit babybedjes onder de maat’</meta:user-defined>
    <meta:user-defined meta:name="DCTERMS.W3CDTF/DCTERMS.available">2019-09-02</meta:user-defined>
    <meta:user-defined meta:name="DCTERMS.W3CDTF/DCTERMS.issued">2019-08-27</meta:user-defined>
    <meta:user-defined meta:name="DCTERMS.W3CDTF/OVERHEIDop.datumOntvangst">2019-08-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Lucht</meta:user-defined>
    <meta:user-defined meta:name="OVERHEIDop.AanhangselTypen/DC.type" meta:value-type="string">Antwoord</meta:user-defined>
    <meta:user-defined meta:name="OVERHEIDop.ParlID/DC.identifier" meta:value-type="string">ah-tk-20182019-3742</meta:user-defined>
    <meta:user-defined meta:name="OVERHEIDop.Parlementair/DC.type" meta:value-type="string">Aanhangsel van de Handelingen</meta:user-defined>
    <meta:user-defined meta:name="OVERHEIDop.aanhangselNummer" meta:value-type="string">3742</meta:user-defined>
    <meta:user-defined meta:name="OVERHEIDop.indiener" meta:value-type="string">G.J. (Gijs) van Dijk</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3241</meta:user-defined>
  </office:meta>
</office:document-meta>
</file>