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9</text:p>
      <text:p text:style-name="ifm_p_font.roman_mt.3.76mm_ifm">Vragen van het lid <text:span text:style-name="ifm_span_font.bold_ifm">Alkaya</text:span> (SP) aan de Minister van Financiën over <text:span text:style-name="ifm_span_font.italic_ifm">digitaal Facebookgeld</text:span> (ingezonden 19 juni 2019)</text:p>
      <text:p text:style-name="ifm_p_font.roman_mt.3.76mm_ifm">Antwoord van Minister <text:span text:style-name="ifm_span_font.bold_ifm">Hoekstra</text:span> (Financiën) (ontvangen 27 augustus 2019).</text:p>
      <text:p text:style-name="ifm_p_mt.3.76mm_ifm">Vraag 1</text:p>
      <text:p text:style-name="ifm_p_ifm">Heeft u kennisgenomen van het bericht dat Facebook een eigen digitale munt gaat introduceren?<text:note text:id="ID-2019Z12595-d37e59" text:note-class="footnote"><text:note-citation text:label="1 ">1</text:note-citation><text:note-body><text:p text:style-name="ifm_p_font.normal_size.6.93pt_mt..5mm_indent.-0.1161in_mleft.0.1161in_ifm">https://nos.nl/artikel/2289550-facebook-komt-met-digitale-munt-maar-voor-wie-is-dat-interessant.html</text:p></text:note-body></text:note> Wat is uw mening hierover?</text:p>
      <text:p text:style-name="ifm_p_mt.3.76mm_ifm">Antwoord 1</text:p>
      <text:p text:style-name="ifm_p_ifm">Ja, ik heb hiervan kennisgenomen. In algemene zin ben ik voor innovatie in de financiële sector. Dit kan leiden tot financiële producten en diensten die efficiënter en gebruiksvriendelijker zijn voor gebruikers en tot een meer diverse financiële sector. Echter, hierbij moet ook gekeken worden naar de risico’s die deze financiële innovaties met zich mee brengen, bijvoorbeeld ten aanzien van consumentenbescherming en de gevolgen voor de financiële stabiliteit. Hier moeten passende waarborgen tegenover staan. Ook bij de Libra, zoals het initiatief van Facebook wordt genoemd, zie ik innovatie als een positieve ontwikkeling maar heb ik een scherp oog voor de risico’s.</text:p>
      <text:p text:style-name="ifm_p_mt.3.76mm_ifm">Vraag 2</text:p>
      <text:p text:style-name="ifm_p_ifm">Zal deze digitale munt ook in Nederland beschikbaar komen en gebruikt (moeten) worden door Nederlandse gebruikers? Welke vergunning zou hiervoor nodig zijn?</text:p>
      <text:p text:style-name="ifm_p_mt.3.76mm_ifm">Antwoord 2</text:p>
      <text:p text:style-name="ifm_p_ifm">Indien er sprake is van vergunningplichtige activiteiten kan de Libra in Nederland pas worden aangeboden als de aanbieder beschikt over de benodigde vergunningen. Op basis van de door Libra gepubliceerde stukken is het op dit moment nog niet mogelijk om te bepalen of de voorgenomen activiteiten van Libra vergunningplichtig zijn, en zo ja, welke vergunning(en) dan van toepassing zou(den) zijn. Ik ga dit de komende tijd onderzoeken met de toezichthouders. Ook vindt er overleg plaats op Europees en internationaal niveau, bijvoorbeeld tussen toezichthouders binnen het Eurosysteem.</text:p>
      <text:p text:style-name="ifm_p_mt.3.76mm_ifm">Vraag 3</text:p>
      <text:p text:style-name="ifm_p_ifm">Deelt u de mening dat niet Facebook een «nieuw financieel stelsel» zou moeten ontwikkelen, maar de juist de overheid voorop moet lopen in een dergelijke vitale dienst als het betalingsverkeer? Kunt u uitsluiten dat Facebook hiermee ook «too big to fail» wordt, en daarmee impliciet van een staatsgarantie zal profiteren?</text:p>
      <text:p text:style-name="ifm_p_mt.3.76mm_ifm">Antwoord 3</text:p>
      <text:p text:style-name="ifm_p_ifm">Ik vind het niet op voorhand onwenselijk dat private spelers innoveren in het betalingsverkeer. Een groot gedeelte van de huidige betaalmethoden zijn private initiatieven, zoals betaalkaarten of online betaalmogelijkheden als iDeal. Dit betekent niet dat het betalingsverkeer hiermee minder veilig, betrouwbaar en efficiënt is. Wel moet er goed gekeken worden naar de risico’s die deze innovaties meebrengen. Zo is het belangrijk dat het publieke belang van de continuïteit en stabiliteit van het betalingsverkeer blijvend goed verankerd is.<text:note text:id="ID-3739-d37e108" text:note-class="footnote"><text:note-citation text:label="2 ">2</text:note-citation><text:note-body><text:p text:style-name="ifm_p_font.normal_size.6.93pt_mt..5mm_indent.-0.1161in_mleft.0.1161in_ifm">Kamerstuk 35 107, nr. 3 en https://www.rijksoverheid.nl/documenten/kamerstukken/2019/06/11/achtergrondstuk-kabinetsreactie-wrr-rapport-geld-en-schuld.</text:p></text:note-body></text:note></text:p>
      <text:p text:style-name="ifm_p_ifm">Zoals ik in antwoord op vraag 2 heb aangegeven ga ik de komende tijd met de toezichthouders bezien of, en zo ja, welke activiteiten van de Libra vergunningplichtig zijn. Hierbij zal ik tevens de effecten en mogelijke risico’s van de komst van de Libra onderzoeken. Als hieruit blijkt dat er grote risico’s kunnen ontstaan, zal ik bezien welke maatregelen de toezichthouders en ik kunnen nemen, inclusief eventuele benodigde aanpassingen aan (Europese) wetgeving en/of vergunningseisen.</text:p>
      <text:p text:style-name="ifm_p_mt.3.76mm_ifm">Vraag 4 en 5</text:p>
      <text:p text:style-name="ifm_p_ifm">Wat vindt u ervan dat de Nederlandse staat achterloopt op bedrijven als Facebook met het creëren van digitaal geld? Waarom maakt u niet meer middelen en capaciteit vrij bij De Nederlandsche Bank (DNB) voor innovatie en experimenten met digitaal geld?</text:p>
      <text:p text:style-name="ifm_p_ifm">Wat gaat u doen om deze achterstand op de private sector in te lopen?</text:p>
      <text:p text:style-name="ifm_p_mt.3.76mm_ifm">Antwoord 4 en 5</text:p>
      <text:p text:style-name="ifm_p_ifm">Nederland heeft een efficiënt, gebruiksvriendelijk en innovatief betalingsverkeer. DNB is al langer bezig met onderzoek naar innovaties in het betalingsverkeer. Zo heeft DNB eerder onderzoek gedaan naar het gebruik van blockchain bij betalingen.<text:note text:id="ID-3739-d37e139" text:note-class="footnote"><text:note-citation text:label="3 ">3</text:note-citation><text:note-body><text:p text:style-name="ifm_p_font.normal_size.6.93pt_mt..5mm_indent.-0.1161in_mleft.0.1161in_ifm">https://www.dnb.nl/nieuws/nieuwsoverzicht-en-archief/DNBulletin2018/dnb376502.jsp</text:p></text:note-body></text:note> Hieruit bleek dat blockchaintoepassingen momenteel nog niet kunnen voldoen aan hoge eisen voor het betalingsverkeer. In de kabinetsreactie op de initiatiefnota «100% veilig sparen en betalen» en op het rapport «Geld en Schuld» van de Wetenschappelijke Raad voor Regeringsbeleid (WRR) heb ik aangegeven dat DNB bezig is met een onderzoek naar digitaal centralebankgeld.<text:note text:id="ID-3739-d37e149" text:note-class="footnote"><text:note-citation text:label="4 ">4</text:note-citation><text:note-body><text:p text:style-name="ifm_p_font.normal_size.6.93pt_mt..5mm_indent.-0.1161in_mleft.0.1161in_ifm">Kamerstuk 35 107, nr. 3</text:p></text:note-body></text:note> Het kabinet kijkt uit naar de uitkomsten van dit onderzoek en hoopt deze begin 2020 tegemoet te kunnen zien.</text:p>
      <text:p text:style-name="ifm_p_mt.3.76mm_ifm">Vraag 6</text:p>
      <text:p text:style-name="ifm_p_ifm">Deelt u de mening dat het kabinet tekortschiet in het hervormen van de financiële sector wanneer een partij als Facebook zich hier als voorvechter van rechtvaardigheid en tegenstander van Wall Street opwerpt?</text:p>
      <text:p text:style-name="ifm_p_mt.3.76mm_ifm">Antwoord 6</text:p>
      <text:p text:style-name="ifm_p_ifm">Het kabinet draagt met verschillende maatregelen bij aan het hervormen van de financiële sector, bijvoorbeeld via de maatregelen die ik heb aangekondigd in de Agenda voor de financiële sector.<text:note text:id="ID-3739-d37e169" text:note-class="footnote"><text:note-citation text:label="5 ">5</text:note-citation><text:note-body><text:p text:style-name="ifm_p_font.normal_size.6.93pt_mt..5mm_indent.-0.1161in_mleft.0.1161in_ifm">Kamerstuk 32 013, nr. 200</text:p></text:note-body></text:note> Een belangrijke pijler daarin is innovatie in de financiële sector. Innovatie, zowel binnen de sector als daarbuiten, kan zorgen voor meer diversiteit, concurrentie en kan daarmee de dienstbaarheid van de sector aan de samenleving vergroten. Het is daarbij belangrijk dat dit onder vergelijkbare voorwaarden en waarborgen geschiedt. Zoals ik eerder heb aangegeven ga ik onderzoek doen naar fintech in Nederland, waarbij ik ook kijk naar de noodzaak om wetgeving aan te passen.<text:note text:id="ID-3739-d37e180" text:note-class="footnote"><text:note-citation text:label="6 ">6</text:note-citation><text:note-body><text:p text:style-name="ifm_p_font.normal_size.6.93pt_mt..5mm_indent.-0.1161in_mleft.0.1161in_ifm">Kamerstuk 32 013, nr. 213</text:p></text:note-body></text:note> Daarnaast heb ik toegezegd om met de Autoriteit Consument en Markt (ACM) de rol van <text:span text:style-name="ifm_span_font.italic_ifm">bigtech</text:span> in het Nederlandse betalingsverkeer te onderzoeken.<text:note text:id="ID-3739-d37e191" text:note-class="footnote"><text:note-citation text:label="7 ">7</text:note-citation><text:note-body><text:p text:style-name="ifm_p_font.normal_size.6.93pt_mt..5mm_indent.-0.1161in_mleft.0.1161in_ifm">Kamerstuk 34 813, nr. 22</text:p></text:note-body></text:note></text:p>
      <text:p text:style-name="ifm_p_mt.3.76mm_ifm">Vraag 7</text:p>
      <text:p text:style-name="ifm_p_ifm">Welke effecten voorziet u op de koers van de euro op de midden- en lange termijn wanneer er een significant grote digitale valuta tussenkomt die beoogt «de waarde van de munt te koppelen aan bankdeposito's en kortlopende staatsleningen van landen met stabiele munten zoals de dollar, de pond en de euro»?<text:note text:id="ID-2019Z12595-d37e99" text:note-class="footnote"><text:note-citation text:label="8 ">8</text:note-citation><text:note-body><text:p text:style-name="ifm_p_font.normal_size.6.93pt_mt..5mm_indent.-0.1161in_mleft.0.1161in_ifm">https://nos.nl/artikel/2289550-facebook-komt-met-digitale-munt-maar-voor-wie-is-dat-interessant.html</text:p></text:note-body></text:note> Welke effecten voorziet u op de financiële markten?</text:p>
      <text:p text:style-name="ifm_p_mt.3.76mm_ifm">Antwoord 7</text:p>
      <text:p text:style-name="ifm_p_ifm">Zoals eerder aangegeven is er weinig informatie beschikbaar over de werking van de Libra. In het zogenoemde <text:span text:style-name="ifm_span_font.italic_ifm">white paper</text:span>
         <text:note text:id="ID-3739-d37e223" text:note-class="footnote"><text:note-citation text:label="9 ">9</text:note-citation><text:note-body><text:p text:style-name="ifm_p_font.normal_size.6.93pt_mt..5mm_indent.-0.1161in_mleft.0.1161in_ifm">https://libra.org/en-US/white-paper/.</text:p></text:note-body></text:note> staat dat de Libra wordt gedekt door een reservefonds dat bestaat uit activa met een lage volatiliteit, zoals bankdeposito’s en overheidsobligaties in munteenheden van stabiele en betrouwbare centrale banken. Het is op dit moment onbekend wat de compositie van dit fonds zal zijn. Gebruikers van Libra kunnen hun lokale valuta omwisselen voor Libra bij geselecteerde wisseldienstverleners. Deze wisseldienstverleners kunnen op hun beurt activa inbrengen bij de Libra Association, om hiervoor Libra te ontvangen. De Libra Association zal deze lokale valuta gebruiken om het reservefonds in omvang te laten toenemen, zodat de uitstaande Libra worden gedekt door reële activa. Een groter aandeel van in euro gedomineerde activa in het reservefonds en/of meer gebruikers buiten de eurozone die hun lokale valuta omwisselen voor Libra kunnen, in theorie, leiden tot een grotere vraag naar euro’s en daarmee een opwaartse druk op de koers van de euro. Het is op dit moment echter nog onduidelijk of het reservefonds ook uit euro’s zal bestaan, en hoe groot het aandeel van in euro gedenomineerde activa in het reservefonds dan zal zijn. Tevens is onbekend wie de gebruikers zullen zijn van de Libra en welke lokale valuta ze zullen omwisselen. Ook is het onduidelijk of, en zo ja hoe, Libra weer ingewisseld kunnen worden voor de activa in het reservefonds, en Libra hiermee vernietigd kunnen worden. De effecten zijn daardoor nu nog niet in te schatten.</text:p>
      <text:p text:style-name="ifm_p_mt.3.76mm_ifm">Vraag 8</text:p>
      <text:p text:style-name="ifm_p_ifm">Hoe beoordeelt u het voorziene gebruik van deze digitale Facebookmunt om serieuze diensten als verzekeringen aan te schaffen, zoals Facebook van plan is?<text:note text:id="ID-2019Z12595-d37e113" text:note-class="footnote"><text:note-citation text:label="10 ">10</text:note-citation><text:note-body><text:p text:style-name="ifm_p_font.normal_size.6.93pt_mt..5mm_indent.-0.1161in_mleft.0.1161in_ifm">https://nos.nl/artikel/2289550-facebook-komt-met-digitale-munt-maar-voor-wie-is-dat-interessant.html</text:p></text:note-body></text:note> Welke gevaren voorziet u bij deze constructies? Gaat u maatregelen nemen om de consument te informeren en beschermen tegen onbedoelde negatieve gevolgen?</text:p>
      <text:p text:style-name="ifm_p_mt.3.76mm_ifm">Antwoord 8</text:p>
      <text:p text:style-name="ifm_p_ifm">Partijen die verzekeringen of andere financiële diensten willen aanbieden moeten hiervoor beschikken over de juiste vergunningen, en zich houden aan de geldende vergunningseisen. Het feit dat deze partijen zich mogelijk laten uitbetalen in iets anders dan euro’s ontslaat hen niet van deze vergunningplicht. Dit betekent dat bedrijven die deze vergunningplichtige diensten aanbieden onder toezicht staan van de AFM en DNB. Het is aan de toezichthouders om te bepalen in hoeverre de geldende vergunningeisen toelaten dat onder toezicht staande instellingen zich kunnen inlaten met de Libra. Als hieruit blijkt dat er grote risico’s kunnen ontstaan zal ik bezien welke maatregelen de toezichthouders en ik kunnen nemen, inclusief eventuele benodigde aanpassingen aan (Europese) wetgeving en/of vergunningseisen.</text:p>
      <text:p text:style-name="ifm_p_mt.3.76mm_ifm">Vraag 9</text:p>
      <text:p text:style-name="ifm_p_ifm">Hoe verhoudt dit plan van Facebook zich tot de nieuwe Europese richtlijn voor betaaldiensten PSD2? Was dit ook mogelijk zonder het doorvoeren van PSD2?</text:p>
      <text:p text:style-name="ifm_p_mt.3.76mm_ifm">Antwoord 9</text:p>
      <text:p text:style-name="ifm_p_ifm">De bepalingen van PSD2 omtrent gegevensverwerking zien alleen op betaalrekeningen. Zoals ik heb aangegeven in het antwoord op vraag 3 is het momenteel onduidelijk hoe het systeem achter Libra er precies uit gaat zien en welke vergunningen hierbij van toepassing zijn, en of er dus sprake is van betaalrekeningen. Ik kan daarom op dit moment geen inschatting maken hoe de Libra, de Facebook-wallet (Calibra) of eventuele andere applicaties die gebruik maken van het Libra-systeem zich verhouden met PSD2.</text:p>
      <text:p text:style-name="ifm_p_mt.3.76mm_ifm">Vraag 10</text:p>
      <text:p text:style-name="ifm_p_ifm">Zal het mogelijk zijn onder de Algemene Verordening Gegevensbescherming (AVG) om de persoonlijke gegevens van gebruikers van Facebook te koppelen aan financiële gegevens? Welke gevolgen voorziet u voor de privacy en vindt u deze ontwikkeling wenselijk?</text:p>
      <text:p text:style-name="ifm_p_mt.3.76mm_ifm">Antwoord 10</text:p>
      <text:p text:style-name="ifm_p_ifm">Libra heeft een statement over privacy gepubliceerd.<text:note text:id="ID-3739-d37e282" text:note-class="footnote"><text:note-citation text:label="11 ">11</text:note-citation><text:note-body><text:p text:style-name="ifm_p_font.normal_size.6.93pt_mt..5mm_indent.-0.1161in_mleft.0.1161in_ifm">https://libra.org/en-US/security-privacy/#overview</text:p></text:note-body></text:note> Hieruit is echter niet op te maken welke data wel en niet gedeeld worden met externe partijen. De AVG schrijft voor dat persoonsgegevens alleen verwerkt (en dus gedeeld) mogen worden als de verwerking op een rechtsgeldige verwerkingsgrondslag uit de AVG is gebaseerd (artikel 6 AVG). Daarbij moeten ook de beginselen inzake de verwerking van persoonsgegevens in acht worden genomen (artikel 5 AVG). Deze beginselen zien onder meer op rechtmatigheid, behoorlijkheid, transparantie, doelbinding, minimale gegevensverwerking en de juistheid, beperking van opslag en integriteit en vertrouwelijkheid van persoonsgegevens. Uit de gepubliceerde stukken blijkt verder dat de Libra Association een andere entiteit is dan Facebook. Het delen van gegevens tussen deze entiteiten mag op basis van de AVG alleen plaatsvinden als dat conform de voornoemde beginselen, en de nadere uitwerkingen die daaraan in de AVG zijn gegeven, gebeurt.</text:p>
      <text:p text:style-name="ifm_p_mt.3.76mm_ifm">Vraag 11</text:p>
      <text:p text:style-name="ifm_p_ifm">Vindt u het ook zorgelijk dat er een alternatief financieel stelsel gecreëerd wordt door 27 bedrijven die samen een omzet en winst hebben die menig land versteld doet staan?</text:p>
      <text:p text:style-name="ifm_p_mt.3.76mm_ifm">Antwoord 11</text:p>
      <text:p text:style-name="ifm_p_ifm">Zoals ik in antwoord op vraag 3 heb aangegeven vind ik het niet op voorhand onwenselijk dat private spelers innoveren. Hierbij moet een juiste balans gevonden worden tussen de kansen en risico’s die deze innovaties opleveren. Ik ga met de toezichthouders onderzoeken wat de mogelijke gevolgen van de Libra kunnen zijn.</text:p>
      <text:p text:style-name="ifm_p_mt.3.76mm_ifm">Vraag 12</text:p>
      <text:p text:style-name="ifm_p_ifm">Wat vindt u van de dominante positie op het gebied van data die Facebook verder kan ontwikkelen met financiële gegevens?</text:p>
      <text:p text:style-name="ifm_p_mt.3.76mm_ifm">Antwoord 12</text:p>
      <text:p text:style-name="ifm_p_ifm">Ik onderken dat beschikking over grote volumes en variëteit aan data, zeker bij partijen die een belangrijke platformfunctie hebben, in bepaalde omstandigheden tot een toename van marktmacht kunnen leiden. Marktmacht is echter niet verboden. Het kabinet is tegelijkertijd niet blind voor het risico dat machtsposities bij enkele grote platforms, onder andere door dataverzameling, zo stevig kunnen worden dat ze niet of nauwelijks meer kunnen worden uitgedaagd en/of dat ze misbruik van hun machtspositie gaan maken. Dan zou het uitblijven van toetreding kunnen leiden tot beperkte concurrentiedruk en daarmee uiteindelijk tot minder innovatie en een minder goed aanbod voor consumenten. Dat is onwenselijk. Om met dit risico om te gaan heeft de Staatssecretaris van Economische Zaken en Klimaat voorstellen gedaan voor maatregelen die hierop ingrijpen. Uw Kamer is hier in mei per brief over geïnformeerd.<text:note text:id="ID-3739-d37e319" text:note-class="footnote"><text:note-citation text:label="12 ">12</text:note-citation><text:note-body><text:p text:style-name="ifm_p_font.normal_size.6.93pt_mt..5mm_indent.-0.1161in_mleft.0.1161in_ifm">Kamerstuk 27 879, nr. 71</text:p></text:note-body></text:note></text:p>
      <text:p text:style-name="ifm_p_mt.3.76mm_ifm">Vraag 13</text:p>
      <text:p text:style-name="ifm_p_ifm">Zal het straks ook mogelijk zijn om belastingen of premies te betalen met de Facebookmunt?</text:p>
      <text:p text:style-name="ifm_p_mt.3.76mm_ifm">Antwoord 13</text:p>
      <text:p text:style-name="ifm_p_ifm">In artikel 4:89 van de Algemene wet bestuursrecht is bepaald dat betalingen van of aan bestuursorganen, waaronder dus de Belastingdienst, via (girale) bijschrijvingen in euro’s geschieden. Ik zie op dit moment geen reden om d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igitaal Facebookgeld</dc:title>
    <meta:user-defined meta:name="OVERHEIDop.ParlID/DC.identifier">ah-tk-20182019-3739</meta:user-defined>
    <meta:user-defined meta:name="OVERHEIDop.vraagnummer">2019Z12595</meta:user-defined>
    <meta:user-defined meta:name="OVERHEIDop.aanhangselNummer">373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Alkaya over digitaal Facebookgeld</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