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8</text:p>
      <text:p text:style-name="ifm_p_font.roman_mt.3.76mm_ifm">Vragen van de leden <text:span text:style-name="ifm_span_font.bold_ifm">De Pater-Postma</text:span> en <text:span text:style-name="ifm_span_font.bold_ifm">Palland</text:span> (beiden CDA) aan de Minister van Infrastructuur en Waterstaat over <text:span text:style-name="ifm_span_font.italic_ifm">de berichten inzake de Ketelbrug</text:span> (ingezonden 6 augustus 2019).</text:p>
      <text:p text:style-name="ifm_p_font.roman_mt.3.76mm_ifm">Antwoord van Minister <text:span text:style-name="ifm_span_font.bold_ifm">Van Nieuwenhuizen Wijbenga</text:span> (Infrastructuur en Waterstaat) (ontvangen 30 augustus 2019).</text:p>
      <text:p text:style-name="ifm_p_mt.3.76mm_ifm">Vraag 1</text:p>
      <text:p text:style-name="ifm_p_ifm">Bent u bekend met de berichten inzake de terugkerende problemen bij de Ketelbrug van De Stentor?<text:note text:id="ID-2019Z15552-d37e62" text:note-class="footnote"><text:note-citation text:label="1 ">1</text:note-citation><text:note-body><text:p text:style-name="ifm_p_font.normal_size.6.93pt_mt..5mm_indent.-0.1161in_mleft.0.1161in_ifm">De Stentor, «De Ketelbrug voorlopig dicht voor scheepvaart», d.d. 29 juli 2019 (www.destentor.nl/flevoland/ketelbrug-voorlopig-dicht-voor-scheepvaart~a3597077/)</text:p></text:note-body></text:note>
         <text:note text:id="ID-2019Z15552-d37e70" text:note-class="footnote"><text:note-citation text:label="2 ">2</text:note-citation><text:note-body><text:p text:style-name="ifm_p_font.normal_size.6.93pt_mt..5mm_indent.-0.1161in_mleft.0.1161in_ifm">De Stentor, «Oorzaak storing Ketelbrug bekend kapot onderdeel wordt vervangen», d.d. 29 juli 2019 (www.destentor.nl/flevoland/oorzaak-storing-ketelbrug-bekend-kapot-onderdeel-wordt-vervangen~a85a3d59/)</text:p></text:note-body></text:note>
         <text:note text:id="ID-2019Z15552-d37e78" text:note-class="footnote"><text:note-citation text:label="3 ">3</text:note-citation><text:note-body><text:p text:style-name="ifm_p_font.normal_size.6.93pt_mt..5mm_indent.-0.1161in_mleft.0.1161in_ifm">De Stentor, «Storing Ketelbrug hindert bruine vloot van Kampen», d.d. 30 juli 2019 (www.destentor.nl/kampen/storing-ketelbrug-hindert-bruine-vloot-van-kampen~a46d2df5/)</text:p></text:note-body></text:note>
         <text:note text:id="ID-2019Z15552-d37e86" text:note-class="footnote"><text:note-citation text:label="4 ">4</text:note-citation><text:note-body><text:p text:style-name="ifm_p_font.normal_size.6.93pt_mt..5mm_indent.-0.1161in_mleft.0.1161in_ifm">De Stentor, «Storing Ketelbrug was opgelost maar inmiddels weer storing», d.d. 31 juli 2019 (www.destentor.nl/regio/storing-ketelbrug-was-opgelost-maar-inmiddels-weer-storing~af6d2f11/)</text:p></text:note-body></text:note>
         <text:note text:id="ID-2019Z15552-d37e94" text:note-class="footnote"><text:note-citation text:label="5 ">5</text:note-citation><text:note-body><text:p text:style-name="ifm_p_font.normal_size.6.93pt_mt..5mm_indent.-0.1161in_mleft.0.1161in_ifm">De Stentor, «Haperende Ketelbrug nu echt weer in orde», d.d. 2 augustus 2019 (www.destentor.nl/regio/haperende-ketelbrug-nu-echt-weer-in-orde~aa4b5b9f/)</text:p></text:note-body></text:note></text:p>
      <text:p text:style-name="ifm_p_mt.3.76mm_ifm">Antwoord 1</text:p>
      <text:p text:style-name="ifm_p_ifm">Ja.</text:p>
      <text:p text:style-name="ifm_p_mt.3.76mm_ifm">Vraag 2</text:p>
      <text:p text:style-name="ifm_p_ifm">Kunt u bevestigen dat de oorzaak van de storingen van afgelopen periode is weggenomen door vervanging van een onderdeel?</text:p>
      <text:p text:style-name="ifm_p_mt.3.76mm_ifm">Antwoord 2</text:p>
      <text:p text:style-name="ifm_p_ifm">De storingen werden veroorzaakt door onderdelen van de frequentieregelaar. De onderdelen van de frequentieregelaar zijn vervangen op woensdag 31 juli 2019. Daarna zijn in de nacht van woensdag 31 juli 2019 op donderdag 1 augustus testdraaiingen uitgevoerd die zonder storingsmeldingen zijn verlopen. Zodoende is besloten om de Ketelbrug op donderdagochtend 1 augustus 2019 weer in gebruik te nemen conform regulier bedieningsregime. De brug is een week lang extra gemonitord zodat eventuele problemen vroegtijdig konden worden gesignaleerd en er gepaste maatregelen genomen konden worden. Tijdens de extra monitoring zijn geen storingsmeldingen naar voren gekomen. Het kan echter niet gegarandeerd worden dat er in de toekomst geen vergelijkbare storingen zullen optreden.</text:p>
      <text:p text:style-name="ifm_p_mt.3.76mm_ifm">Vraag 3</text:p>
      <text:p text:style-name="ifm_p_ifm">Kunt u een omschrijving geven van het probleem met data-overdracht, waarover in de artikelen wordt gesproken (bij monde van een vertegenwoordiger van Rijkswaterstaat) en aangeven of een goede data-overdracht met het vervangen van het kapotte onderdeel nu is geborgd?</text:p>
      <text:p text:style-name="ifm_p_mt.3.76mm_ifm">Antwoord 3</text:p>
      <text:p text:style-name="ifm_p_ifm">Zoals gesteld bij antwoord 2 werden de storingen veroorzaakt door onderdelen van de frequentieregelaar. De frequentieregelaar is een onderdeel wat de snelheid regelt van de motor en dit ook bewaakt. Vanuit de bediening wordt vanuit de computers data verzonden naar de frequentieregelaar, die dit vervolgens stuurt naar de aandrijfmotor van de brug. Voor de beantwoording van het tweede deel van de vraag verwijs ik naar mijn antwoord op vraag 2.</text:p>
      <text:p text:style-name="ifm_p_mt.3.76mm_ifm">Vraag 4</text:p>
      <text:p text:style-name="ifm_p_ifm">Hoe verloopt de communicatie met de betrokken havens en/of traditionele zeilvaartorganisaties bij het besluit om de Ketelbrug enkele dagen niet te openen voor scheepvaart?</text:p>
      <text:p text:style-name="ifm_p_mt.3.76mm_ifm">Antwoord 4</text:p>
      <text:p text:style-name="ifm_p_ifm">Het besluit is direct met de gebruikers gedeeld via de gebruikelijke kanalen. Dat wil zeggen dat er een BAS (Bericht Aan Scheepvaart) is uitgegaan, dat de stremming is opgenomen in de uurberichten via de marifoon en dat de berichtgeving op vaarweginformatie.nl en teletekst te vinden was. Rijkswaterstaat is ook bereikbaar voor contact met scheepvaart op het moment van een storing bij monde van de Centrale Meldpost IJsselmeergebied (CMIJ).</text:p>
      <text:p text:style-name="ifm_p_mt.3.76mm_ifm">Vraag 5</text:p>
      <text:p text:style-name="ifm_p_ifm">Hoe borgt u dat nieuwe storingen bij de Ketelbrugbediening in de toekomst worden voorkomen?</text:p>
      <text:p text:style-name="ifm_p_mt.3.76mm_ifm">Antwoord 5</text:p>
      <text:p text:style-name="ifm_p_ifm">De onderdelen die de storingen veroorzaakten zijn vervangen. Daarnaast evalueert Rijkswaterstaat met de onderhoudsaannemer de storingen die hebben opgetreden. Ook worden de risico’s van het object herijkt en deze worden getoetst aan de beheersmaatregelen. Indien nodig worden de beheersmaatregelen aangescherpt. Tenslotte monitort en inspecteert Rijkswaterstaat continue de staat van de infrastructuur, waaronder de Ketelbrug, en laat zo nodig onderhoudswerkzaamheden uitvoeren.</text:p>
      <text:p text:style-name="ifm_p_mt.3.76mm_ifm">Vraag 6</text:p>
      <text:p text:style-name="ifm_p_ifm">Bent u bereid om in overleg te treden met vertegenwoordigers van de getroffen scheepvaartorganisaties (met name traditionele zeilvaart) om tot werkbare afspraken te komen om schade voor hen in geval bij storingen bij de Ketelbrug zoveel mogelijk te beperken c.q. te voorkomen?</text:p>
      <text:p text:style-name="ifm_p_mt.3.76mm_ifm">Antwoord 6</text:p>
      <text:p text:style-name="ifm_p_ifm">Hinder door storingen is erg vervelend voor de hoge scheepvaart en ik vind goede communicatie omtrent storingen naar gebruikers van groot belang. Ik verwijs voor de aanpak daaromtrent naar antwoord 4. Rijkswaterstaat staat daarnaast open voor een gesprek om te bezien wat redelijkerwijs en binnen zijn taken en verantwoordelijkheden extra gedaan kan worden om de hinder voor de scheepvaart te beperken c.q. te voorkomen.</text:p>
      <text:p text:style-name="ifm_p_mt.3.76mm_ifm">Vraag 7</text:p>
      <text:p text:style-name="ifm_p_ifm">Hoe borgt u dat in onverhoopt voorkomend geval bij nieuwe storingen van de Ketelbrug enerzijds de toegang en wegdoorstroming bij dit deel van Flevoland is geborgd en anderzijds de scheepvaart (met name de traditionele zeilvaartschepen met thuishaven Kampen) hier zo min mogelijk overlast van ondervinden?</text:p>
      <text:p text:style-name="ifm_p_mt.3.76mm_ifm">Antwoord 7</text:p>
      <text:p text:style-name="ifm_p_ifm">Bij een storing van een beweegbare brug is het niet te voorkomen dat of wel scheepvaart, of wel wegverkeer, of beiden hinder ondervinden. RWS spant zich nadrukkelijk in om storingen te voorkomen, zoals beschreven in het antwoord op vraag 5. Ook is snelle en goede communicatie over storingen van groot belang voor scheepvaartverkeer, zoals beschreven in het antwoord op vraag 4, en het wegverkeer. Voor het wegverkeer hoort hierbij ook het veilig weggeleiden van het verkeer alsook het instellen van omleidingen conform de bestaande protoco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Pater-Postma en Palland over de berichten inzake de Ketelbrug</dc:title>
    <meta:user-defined meta:name="OVERHEIDop.ParlID/DC.identifier">ah-tk-20182019-3738</meta:user-defined>
    <meta:user-defined meta:name="OVERHEIDop.vraagnummer">2019Z15552</meta:user-defined>
    <meta:user-defined meta:name="OVERHEIDop.aanhangselNummer">3738</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indiener">W.L. de Pater-Postma</meta:user-defined>
    <meta:user-defined meta:name="OVERHEIDop.ontvanger">C. van Nieuwenhuizen Wijbenga</meta:user-defined>
    <meta:user-defined meta:name="OVERHEIDop.vergaderjaar">2018-2019</meta:user-defined>
    <meta:user-defined meta:name="DCTERMS.W3CDTF/OVERHEIDop.datumOntvangst">2019-08-30</meta:user-defined>
    <meta:user-defined meta:name="OVERHEID.StatenGeneraal/DC.creator">Tweede Kamer der Staten-Generaal</meta:user-defined>
    <dc:language>nl</dc:language>
    <meta:user-defined meta:name="DCTERMS.alternative"/>
    <meta:user-defined meta:name="DC.title">Antwoord op vragen van de leden De Pater-Postma en Palland over de berichten inzake de Ketelbrug</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