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4</text:p>
      <text:p text:style-name="ifm_p_font.roman_mt.3.76mm_ifm">Vragen van het lid <text:span text:style-name="ifm_span_font.bold_ifm">Ploumen</text:span> (PvdA) aan de Minister van Buitenlandse Zaken over <text:span text:style-name="ifm_span_font.italic_ifm">de demonstraties in Hong Kong</text:span> (ingezonden 20 augustus 2019).</text:p>
      <text:p text:style-name="ifm_p_font.roman_mt.3.76mm_ifm">Antwoord van Minister <text:span text:style-name="ifm_span_font.bold_ifm">Blok</text:span> (Buitenlandse Zaken) (ontvangen 29 augustus 2019).</text:p>
      <text:p text:style-name="ifm_p_mt.3.76mm_ifm">Vraag 1</text:p>
      <text:p text:style-name="ifm_p_ifm">Hoe kijkt u aan tegen de aanhoudende protesten in Hong Kong?</text:p>
      <text:p text:style-name="ifm_p_mt.3.76mm_ifm">Antwoord 1</text:p>
      <text:p text:style-name="ifm_p_ifm">Het kabinet volgt de ontwikkelingen in Hongkong nauwgezet. Het reisadvies voor Hongkong wordt regelmatig geactualiseerd om Nederlanders zo goed mogelijk in staat te stellen een inschatting te maken van de veiligheidsrisico’s. De demonstraties van de afgelopen maanden zijn voor het overgrote deel vreedzaam verlopen, maar helaas hebben zich ook een aantal gewelddadige incidenten voorgedaan. Het is daarom van groot belang dat alle partijen zich terughoudend opstellen en geweld afwijzen. Om de situatie te de-escaleren is het nodig een inclusieve dialoog op gang te brengen met betrokkenheid van alle partijen. De Hoge Vertegenwoordiger van de Europese Unie voor Buitenlandse Zaken en Veiligheidsbeleid heeft daartoe opgeroepen in een verklaring op 17 augustus jl.<text:note text:id="ID-3734-d37e67" text:note-class="footnote"><text:note-citation text:label="1 ">1</text:note-citation><text:note-body><text:p text:style-name="ifm_p_font.normal_size.6.93pt_mt..5mm_indent.-0.1161in_mleft.0.1161in_ifm">https://www.consilium.europa.eu/nl/press/press-releases/2019/08/17/declaration-by-the-high-representative-on-behalf-of-the-eu-on-hong-kong/</text:p></text:note-body></text:note> Ik sluit mij daarbij aan.</text:p>
      <text:p text:style-name="ifm_p_mt.3.76mm_ifm">Vraag 2</text:p>
      <text:p text:style-name="ifm_p_ifm">Maakt u zich zorgen over de groeiende macht van Beijing over Hong Kong? Maakt u zich in dat licht zorgen om de toekomst van de vrijheden van de inwoners van Hong Kong?</text:p>
      <text:p text:style-name="ifm_p_mt.3.76mm_ifm">Antwoord 2</text:p>
      <text:p text:style-name="ifm_p_ifm">De onafhankelijke rechtspraak, de openmarkteconomie en het respect voor burgerlijke vrijheden zijn de belangrijkste fundamenten van het succes van Hongkong als samenleving en als financieel-economisch centrum. Deze zaken zijn bovendien vastgelegd in de <text:span text:style-name="ifm_span_font.italic_ifm">Basic Law</text:span> – de «minigrondwet» van Hongkong. Op grond daarvan geniet Hongkong binnen het zogenaamde <text:span text:style-name="ifm_span_font.italic_ifm">One Country, Two Systems</text:span>-model een hoge mate van autonomie binnen de Volksrepubliek China. Het is van belang dat alle betrokken partijen dit respecteren.</text:p>
      <text:p text:style-name="ifm_p_mt.3.76mm_ifm">Vraag 3</text:p>
      <text:p text:style-name="ifm_p_ifm">Maakt u zich ook zorgen om de mensenrechtenschendingen en het politiegeweld tegen demonstranten tijdens de protesten? Kunt u uw antwoord toelichten?</text:p>
      <text:p text:style-name="ifm_p_mt.3.76mm_ifm">Antwoord 3</text:p>
      <text:p text:style-name="ifm_p_ifm">Het recht op demonstratie, waar door velen in Hongkong op vreedzame wijze gebruik van is gemaakt de afgelopen maanden, is een groot goed. Excessief geweld en vernielingen, zowel van de zijde van de demonstranten als van de zijde van de politie, keur ik uiteraard af.</text:p>
      <text:p text:style-name="ifm_p_mt.3.76mm_ifm">Vraag 4</text:p>
      <text:p text:style-name="ifm_p_ifm">Maakt u zich ook zorgen om de vrijheid van meningsuiting van de inwoners van Hong Kong? Kunt u uw antwoord toelichten?</text:p>
      <text:p text:style-name="ifm_p_mt.3.76mm_ifm">Antwoord 4</text:p>
      <text:p text:style-name="ifm_p_ifm">Nederland hecht zeer aan de vrijheid van meningsuiting en de mogelijkheid om via democratische weg invloed uit te oefenen op het bestuur. De demonstraties tonen aan dat veel inwoners van Hongkong daar evenzeer aan hechten. Ze tonen ook aan dat er in Hongkong ruimte is zich hierover publiekelijk te uiten. De vrijheid van meningsuiting is een van de fundamentele vrijheden die zijn vastgelegd in de <text:span text:style-name="ifm_span_font.italic_ifm">Basic Law</text:span>, en het is van belang dat alle partijen die blijven respecteren.</text:p>
      <text:p text:style-name="ifm_p_mt.3.76mm_ifm">Vraag 5</text:p>
      <text:p text:style-name="ifm_p_ifm">Hebt u uw zorgen aangekaart bij uw Chinese ambtsgenoot? Zo ja, kunt u een toelichting geven op het gesprek dat u hierover met uw ambtsgenoot hebt gehad?</text:p>
      <text:p text:style-name="ifm_p_mt.3.76mm_ifm">Antwoord 5</text:p>
      <text:p text:style-name="ifm_p_ifm">Op 9 juli jl. heb ik uw Kamer geïnformeerd over het gesprek dat ik op 19 juni jl. voerde met de Chinese Minister van Buitenlandse Zaken Wang Yi (Kamerstuk 35 000 V, nr. 85). In dat gesprek heb ik onder andere de ontwikkelingen in Hongkong ter sprake gebracht.</text:p>
      <text:p text:style-name="ifm_p_mt.3.76mm_ifm">Vraag 6</text:p>
      <text:p text:style-name="ifm_p_ifm">Hoe oordeelt u over de opmerking dat er westerse krachten achter de betogingen zouden zitten? Deelt u die opvatting met uw ambtsgenoot? Kunt u uw antwoord toelichten?</text:p>
      <text:p text:style-name="ifm_p_mt.3.76mm_ifm">Antwoord 6</text:p>
      <text:p text:style-name="ifm_p_ifm">Ik herken mij niet in het beeld dat er westerse krachten achter de betogingen zouden zitten. De inwoners van Hongkong zijn zeer wel in staat hun eigen mening te vormen en daar uiting aan te geven, al dan niet in de vorm van betogingen.</text:p>
      <text:p text:style-name="ifm_p_mt.3.76mm_ifm">Vraag 7</text:p>
      <text:p text:style-name="ifm_p_ifm">Bent u bereid uw zorgen met betrekking tot de protesten en de invloed van China hierop bij China kenbaar te maken?</text:p>
      <text:p text:style-name="ifm_p_mt.3.76mm_ifm">Antwoord 7</text:p>
      <text:p text:style-name="ifm_p_ifm">Het kabinet staat volledig achter de verklaring van de Hoge Vertegenwoordiger, die in samenspraak met de EU-lidstaten tot stand is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demonstraties in Hong Kong</dc:title>
    <meta:user-defined meta:name="OVERHEIDop.ParlID/DC.identifier">ah-tk-20182019-3734</meta:user-defined>
    <meta:user-defined meta:name="OVERHEIDop.vraagnummer">2019Z15847</meta:user-defined>
    <meta:user-defined meta:name="OVERHEIDop.aanhangselNummer">373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het lid Ploumen over de demonstraties in Hong Kong</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