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1</text:p>
      <text:p text:style-name="ifm_p_font.roman_mt.3.76mm_ifm">Vragen van de leden <text:span text:style-name="ifm_span_font.bold_ifm">Sneller</text:span>, <text:span text:style-name="ifm_span_font.bold_ifm">Groothuizen</text:span> en <text:span text:style-name="ifm_span_font.bold_ifm">Sjoerdsma</text:span> (allen D66) aan de Ministers van Financiën en voor Rechtsbescherming en de Staatssecretaris van Economische Zaken en Klimaat over <text:span text:style-name="ifm_span_font.italic_ifm">hoe de sterke zekerheidsrechtelijke positie van banken alternatieve financiers belemmert</text:span> (ingezonden 5 juni 2019).</text:p>
      <text:p text:style-name="ifm_p_font.roman_mt.3.76mm_ifm">Antwoord van Minister <text:span text:style-name="ifm_span_font.bold_ifm">Hoekstra</text:span> (Financiën), mede namens de Minister voor Rechtsbescherming en de Staatssecretaris van Economische Zaken en Klimaat (ontvangen 27 augustus 2019). Zie ook Aanhangsel Handelingen, vergaderjaar 2018–2019, nr. 3266.</text:p>
      <text:p text:style-name="ifm_p_mt.3.76mm_ifm">Vraag 1</text:p>
      <text:p text:style-name="ifm_p_ifm">Bent u bekend met het artikel «Waarom banken bij faillissementen altijd aan het langste eind trekken»?<text:note text:id="ID-2019Z11241-d37e65" text:note-class="footnote"><text:note-citation text:label="1 ">1</text:note-citation><text:note-body><text:p text:style-name="ifm_p_font.normal_size.6.93pt_mt..5mm_indent.-0.1161in_mleft.0.1161in_ifm">https://www.ftm.nl/artikelen/wurggreep-van-banken-faillissementen?share=1</text:p></text:note-body></text:note></text:p>
      <text:p text:style-name="ifm_p_mt.3.76mm_ifm">Antwoord 1</text:p>
      <text:p text:style-name="ifm_p_ifm">Ja.</text:p>
      <text:p text:style-name="ifm_p_mt.3.76mm_ifm">Vraag 2</text:p>
      <text:p text:style-name="ifm_p_ifm">Deelt u de mening dat alternatieve kredietverleners een belangrijke rol kunnen vervullen in de financiering van ondernemers en dat een gelijk speelveld voor alternatieve kredietverleners en banken in beginsel het uitgangspunt zou moeten zijn?</text:p>
      <text:p text:style-name="ifm_p_mt.3.76mm_ifm">Antwoord 2</text:p>
      <text:p text:style-name="ifm_p_ifm">Zoals ook benadrukt in de agenda Financiële Sector, hecht dit kabinet aan voldoende diversiteit in de financiële sector. Van belang is dat MKB bedrijven een voldoende divers financieringslandschap ter beschikking staat, dat voorziet in hun legitieme kredietbehoeften. Het kabinet zet onder meer in op de kapitaalmarktunie, die hieraan zal bijdragen.</text:p>
      <text:p text:style-name="ifm_p_mt.3.76mm_ifm">Vraag 3, 4</text:p>
      <text:p text:style-name="ifm_p_ifm">Vormt de huidige financieringspraktijk waarbij banken veelvuldig gebruikmaken van de bankhypotheek, het bankpandrecht en de verzamelpandakte, in uw optiek een belemmering voor alternatieve kredietverleners, die in ruil voor kredietverschaffing ook zekerheid behoeven? Zo ja, bent u bereid te onderzoeken hoe deze belemmering wettelijk zou kunnen worden tegengegaan?</text:p>
      <text:p text:style-name="ifm_p_ifm">Hoe kunnen alternatieve kredietverleners volgens u nog voldoende zekerheid voor kredietverstrekking verkrijgen, als potentiële kredietnemers reeds – overeenkomstig de huidige praktijk – pand- en hypotheekrechten op al hun bestaande en toekomstige activa hebben moeten vestigen ten behoeve van een bank?</text:p>
      <text:p text:style-name="ifm_p_mt.3.76mm_ifm">Antwoord 3, 4</text:p>
      <text:p text:style-name="ifm_p_ifm">De vragen 3 en 4 lenen zich voor gezamenlijke beantwoording. Om te beoordelen of het wenselijk is beleidsvoornemens op dit terrein te ontwikkelen, in welke richting dan ook, is het noodzakelijk om een onderzoek te verrichten naar de wijze waarop de Nederlandse financieringspraktijk nu werkt. Wij zijn bereid om een opdracht tot een onderzoek daarnaar te geven, waarbij tevens, mede gelet op de op 18 juni door Uw Kamer aangenomen motie,<text:note text:id="ID-3731-d37e99" text:note-class="footnote"><text:note-citation text:label="2 ">2</text:note-citation><text:note-body><text:p text:style-name="ifm_p_font.normal_size.6.93pt_mt..5mm_indent.-0.1161in_mleft.0.1161in_ifm">Motie van de leden Wörsdörfer en Sneller, Kamerstuk 34 200 XIII, nr. 12.</text:p></text:note-body></text:note> de zekerheidsstelling bij MKB-financiering aan de orde zal komen. Ik zal Uw Kamer mededelen hoe de onderzoeksopdracht luidt en aan wie een dergelijke opdracht zal worden verstrekt, en Uw Kamer op de hoogte stellen van de uitkomsten van het onderzoek.</text:p>
      <text:p text:style-name="ifm_p_mt.3.76mm_ifm">Vraag 5</text:p>
      <text:p text:style-name="ifm_p_ifm">Wordt de positie van alternatieve kredietverleners meegenomen binnen het wetgevingsprogramma herijking faillissementsrecht, meer in het bijzonder bij uw overweging of de positie van banken en andere crediteuren in faillissement aan herijking toe is?</text:p>
      <text:p text:style-name="ifm_p_mt.3.76mm_ifm">Antwoord 5</text:p>
      <text:p text:style-name="ifm_p_ifm">In het kader van het laatste wetsvoorstel van het programma herijking faillissementsrecht is met vertegenwoordigers uit de faillissementspraktijk gesproken over voorstellen om de effectiviteit en de doelmatigheid van de afwikkeling van een faillissement te bevorderen.<text:note text:id="ID-3731-d37e116" text:note-class="footnote"><text:note-citation text:label="3 ">3</text:note-citation><text:note-body><text:p text:style-name="ifm_p_font.normal_size.6.93pt_mt..5mm_indent.-0.1161in_mleft.0.1161in_ifm">Zie ook Kamerstuk 33 695, nr. 17.</text:p></text:note-body></text:note> Er wordt onder meer bezien of de positie van zekerheidsgerechtigde schuldeisers herijkt moet worden. U zult binnenkort in de voortgangsbrief van het programma herijking faillissementsrecht door de Minister voor Rechtsbescherming worden geïnformeerd over de laatste stand van zaken.</text:p>
      <text:p text:style-name="ifm_p_mt.3.76mm_ifm">Vraag 6</text:p>
      <text:p text:style-name="ifm_p_ifm">Kunt u voorts aangeven of u nog voornemens bent het wetsvoorstel Wet opheffing verpandingsverboden in te dienen, nu de consultatieperiode van dit wetsvoorstel al ruim een half jaar gesloten is? Zo ja, wanneer bent u voornemens om dit voorstel in te dienen?</text:p>
      <text:p text:style-name="ifm_p_mt.3.76mm_ifm">Antwoord 6</text:p>
      <text:p text:style-name="ifm_p_ifm">Op dit moment wordt de laatste hand gelegd aan de verwerking van de reacties die tijdens de consultatie en de daarop volgende expertmeeting van 23 mei jl. op het voorontwerp naar voren zijn gebracht. Het streven is om het wetsvoorstel aan te bieden aan de Afdeling advisering van de Raad van State kort na het zomerreces.</text:p>
      <text:p text:style-name="ifm_p_mt.3.76mm_ifm">Vraag 7</text:p>
      <text:p text:style-name="ifm_p_ifm">Kunt u uiteenzetten in welke Europese landen een verpandingsverbod wel respectievelijk niet is toegestaan, en welke redenen daaraan steeds ten grondslag liggen?</text:p>
      <text:p text:style-name="ifm_p_mt.3.76mm_ifm">Antwoord 7</text:p>
      <text:p text:style-name="ifm_p_ifm">Op deze termijn bleek een uitputtend rechtsvergelijkend overzicht zonder uitvoerig onderzoek niet haalbaar. Wel is navraag gedaan bij andere Europese lidstaten naar de situatie in hun land. Dit levert het volgende beeld op. In verschillende lidstaten zijn beperkingen gesteld aan de mogelijkheid onoverdraagbaarheids- en niet-verpandingsbedingen overeen te komen. Dit geldt in ieder geval voor Duitsland, Oostenrijk en het Verenigd Koninkrijk. Als reden hiervoor wordt met name gegeven dat ondernemingen door dergelijke bedingen worden beperkt in hun financieringsmogelijkheden.</text:p>
      <text:p text:style-name="ifm_p_ifm">In o.a. Bulgarije, Malta en Spanje zijn dergelijke bedingen, op grond van de contractvrijheid, wel onbeperkt toelaatbaar. Dit geldt ook voor Tsjechië, maar wetgeving om hier voor bepaalde vorderingen verandering in te brengen, wordt overwogen.</text:p>
      <text:p text:style-name="ifm_p_ifm">Het feit dat onoverdraagbaarheids- en niet-verpandingsbedingen inmiddels in meerdere lidstaten aan banden zijn gelegd of wetgeving daartoe wordt overwogen, is een extra reden om ook in Nederland wetgeving op dit punt te entameren. Voorkomen moet worden dat Nederlandse bedrijven minder financieringsmogelijkheden ten dienste staan dan bedrijven in de ons omring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Groothuizen en Sjoerdsma over hoe de sterke zekerheidsrechtelijke positie van banken alternatieve financiers belemmert</dc:title>
    <meta:user-defined meta:name="OVERHEIDop.ParlID/DC.identifier">ah-tk-20182019-3731</meta:user-defined>
    <meta:user-defined meta:name="OVERHEIDop.vraagnummer">2019Z11241</meta:user-defined>
    <meta:user-defined meta:name="OVERHEIDop.aanhangselNummer">373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de leden Sneller, Groothuizen en Sjoerdsma over hoe de sterke zekerheidsrechtelijke positie van banken alternatieve financiers belemmert</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