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3730</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3730</text:p>
      <text:p text:style-name="P2">Vragen van het lid <text:span text:style-name="T1">Remco Dijkstra</text:span> (VVD) aan de Minister van Infrastructuur en Waterstaat over <text:span text:style-name="T2">slimme oplossingen voor het tekort aan vrachtwagenparkings</text:span> (ingezonden 12 juli 2019).</text:p>
      <text:p text:style-name="P2">Antwoord van Minister <text:span text:style-name="T1">Van Nieuwenhuizen Wijbenga</text:span> (Infrastructuur en Waterstaat) (ontvangen 27 augustus 2019).</text:p>
      <text:p text:style-name="P1">Vraag 1</text:p>
      <text:p text:style-name="Basis">Bent u bekend met het bericht «Techniek uit Rijnland-Palts lost vrachtwagenparkeerproblematiek op»?<text:note text:id="ftn1" text:note-class="footnote"><text:note-citation text:label="1 ">1 </text:note-citation><text:note-body><text:p text:style-name="P3">https://www.bvse.de/aktuelles/nachrichten/2085-technik-aus-rheinland-pfalz-loest-lkw-parkproblem.html</text:p></text:note-body></text:note></text:p>
      <text:p text:style-name="P1">Antwoord 1</text:p>
      <text:p text:style-name="Basis">Ja.</text:p>
      <text:p text:style-name="P1">Vraag 2</text:p>
      <text:p text:style-name="Basis">Hoeveel parkeerplaatsen voor vrachtwagens langs de goederencorridors missen er nog in Nederland? Welke zijn reeds gerealiseerd? Welke zijn gepland? Welke zijn nog onder beraad en waar missen nog locaties? Wanneer kan de Kamer een totaaloverzicht ontvangen voor de periode van nu tot 2024?</text:p>
      <text:p text:style-name="P1">Antwoord 2</text:p>
      <text:p text:style-name="Basis">Rekening houdend met een verwachte lichte stijging van het weggoederenvervoer de komende vijf jaren is langs de twee belangrijke internationale goederenvervoercorridors (de oostelijk corridor R’dam – A15 – Duitsland en de zuidoostelijke corridor R’dam – Noord-Brabant – Venlo – Duitsland) een tekort van 2.400 parkeerplekken voor vrachtwagens geprognosticeerd. Het overgrote deel van het internationale goederenvervoer over de weg wordt via deze transportcorridors afgewikkeld. Daarnaast zijn er buiten de genoemde corridors enkele knelpunten, waaronder de Schipholregio. Hierover ontbreken concrete cijfers.</text:p>
      <text:p text:style-name="Basis"><text:soft-page-break/>Er zijn concrete uitbreidingsplannen voor ongeveer 800 parkeerplekken langs deze goederencorridors verdeeld over 4 locaties (een nieuwe locatie, drie uitbreidingslocaties). Realisatie ervan is voorzien in de periode ’20-’22.</text:p>
      <text:p text:style-name="Basis">Inmiddels zijn enkele nieuwe locaties op en rond de corridors geïdentificeerd voor toekomstige ontwikkeling en aanleg van truckparkings en worden er voorbereidingen getroffen deze aan te melden voor een Europese subsidie uit het CEF-fonds.</text:p>
      <text:p text:style-name="Basis">Het is de ambitie van de gezamenlijke corridorpartijen binnen een tijdsbestek van vijf jaar een dekkend netwerk van voldoende beveiligde truckparkings op de genoemde goederenvervoercorridors goederen te realiseren. Een totaaloverzicht kan naar verwachting medio 2020 worden geleverd.</text:p>
      <text:p text:style-name="P1">Vraag 3</text:p>
      <text:p text:style-name="Basis">Kent u de techniek waarbij gebruik wordt gemaakt van intelligente technologie waardoor meer vrachtwagens op een parkeerplaats kunnen staan? Vindt u het interessant om dergelijke techniek te gebruiken op Nederlandse parkeerplekken om zo de capaciteit drastisch te verhogen?</text:p>
      <text:p text:style-name="P1">Antwoord 3</text:p>
      <text:p text:style-name="Basis">De bedoelde techniek is bij mijn ministerie bekend. Enige tijd geleden is hierover reeds op ambtelijk niveau contact geweest met betrokkenen in Duitsland. Gezien de verdere doorontwikkeling van de techniek is besloten om dit contact op korte termijn te hernieuwen. Daartoe wordt een bezoek voorbereid waaraan behalve ambtelijke vertegenwoordigers van mijn Ministerie, Rijkswaterstaat en provincies, ook commerciële exploitanten van beveiligde truckparkings zullen deelnemen. Doel is te verkennen wat de mogelijkheden van dit innovatieve concept zijn voor de Nederlandse situatie.</text:p>
      <text:p text:style-name="P1">Vraag 4</text:p>
      <text:p text:style-name="Basis">Kunt u de Kamer voor de begrotingsbehandeling 2020 (oktober 2019) informeren over de mogelijkheden en vereisten om veilige vrachtwagenparkings op redelijke termijn en zo optimaal mogelijk te realiseren?</text:p>
      <text:p text:style-name="P1">Antwoord 4</text:p>
      <text:p text:style-name="Basis">Ja, dit is mogelij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2</text:page-number></text:p>
      </style:footer>
    </style:master-page>
    <style:master-page style:name="Landscape" style:page-layout-name="Mpm2">
      <style:footer>
        <text:p text:style-name="Footer">Tweede Kamer, vergaderjaar 2018-2019,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Remco Dijkstra over slimme oplossingen voor het tekort aan parkeerplaatsen</dc:title>
    <dc:language>nl</dc:language>
    <meta:document-statistic meta:table-count="1" meta:image-count="0" meta:object-count="0" meta:page-count="2" meta:paragraph-count="32" meta:word-count="483" meta:character-count="3591"/>
    <dc:date>2019-08-30T12:57:00.12</dc:date>
    <dc:creator>Herman Firing</dc:creator>
    <meta:editing-duration>PT8S</meta:editing-duration>
    <meta:editing-cycles>1</meta:editing-cycles>
    <meta:user-defined meta:name="DC.title">Antwoord op vragen van het lid Remco Dijkstra over slimme oplossingen voor het tekort aan parkeerplaatsen</meta:user-defined>
    <meta:user-defined meta:name="DCTERMS.W3CDTF/DCTERMS.available">2019-08-30</meta:user-defined>
    <meta:user-defined meta:name="DCTERMS.W3CDTF/DCTERMS.issued">2019-08-27</meta:user-defined>
    <meta:user-defined meta:name="DCTERMS.W3CDTF/OVERHEIDop.datumOntvangst">2019-08-27</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Verkeer | Weg</meta:user-defined>
    <meta:user-defined meta:name="OVERHEIDop.AanhangselTypen/DC.type" meta:value-type="string">Antwoord</meta:user-defined>
    <meta:user-defined meta:name="OVERHEIDop.ParlID/DC.identifier" meta:value-type="string">ah-tk-20182019-3730</meta:user-defined>
    <meta:user-defined meta:name="OVERHEIDop.Parlementair/DC.type" meta:value-type="string">Aanhangsel van de Handelingen</meta:user-defined>
    <meta:user-defined meta:name="OVERHEIDop.aanhangselNummer" meta:value-type="string">3730</meta:user-defined>
    <meta:user-defined meta:name="OVERHEIDop.indiener" meta:value-type="string">R.J. (Remco) Dijkstra</meta:user-defined>
    <meta:user-defined meta:name="OVERHEIDop.ontvanger" meta:value-type="string">C. van Nieuwenhuizen Wijbenga</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9Z15021</meta:user-defined>
  </office:meta>
</office:document-meta>
</file>