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6</text:p>
      <text:p text:style-name="ifm_p_font.roman_mt.3.76mm_ifm">Vragen van de leden <text:span text:style-name="ifm_span_font.bold_ifm">Popken</text:span> en <text:span text:style-name="ifm_span_font.bold_ifm">Fritsma</text:span> (beiden PVV) aan de Ministers van Defensie en van Justitie en Veiligheid over <text:span text:style-name="ifm_span_font.italic_ifm">het bericht dat bij een Duits-Nederlandse grenscontrole 27 overtredingen van de Vreemdelingenwet zijn geconstateerd</text:span> (ingezonden 28 mei 2019).</text:p>
      <text:p text:style-name="ifm_p_font.roman_mt.3.76mm_ifm">Antwoord van Minister <text:span text:style-name="ifm_span_font.bold_ifm">Bijleveld-Schouten</text:span> (Defensie) en van de Staatssecretaris <text:span text:style-name="ifm_span_font.bold_ifm">Broekers-Knol</text:span> (Justitie en Veiligheid) (ontvangen 29 augustus 2019). Zie ook Aanhangsel Handelingen, vergaderjaar 2018–2019, nr. 3111.</text:p>
      <text:p text:style-name="ifm_p_mt.3.76mm_ifm">Vraag 1</text:p>
      <text:p text:style-name="ifm_p_ifm">Bent u bekend met het bericht dat bij een Duits-Nederlandse grenscontrole 27 overtredingen van de Vreemdelingenwet zijn geconstateerd?<text:note text:id="ID-2019Z10631-d37e62" text:note-class="footnote"><text:note-citation text:label="1 ">1</text:note-citation><text:note-body><text:p text:style-name="ifm_p_font.normal_size.6.93pt_mt..5mm_indent.-0.1161in_mleft.0.1161in_ifm">https://www.facebook.com/KoninklijkeMarechausseeOfficieel/photos/a.353717094645807/4112495458767933</text:p></text:note-body></text:note></text:p>
      <text:p text:style-name="ifm_p_mt.3.76mm_ifm">Antwoord 1</text:p>
      <text:p text:style-name="ifm_p_ifm">Ja.</text:p>
      <text:p text:style-name="ifm_p_mt.3.76mm_ifm">Vraag 2, 3, 4</text:p>
      <text:p text:style-name="ifm_p_ifm">Kunt u aangeven welke overtredingen dit zijn? Zo nee, waarom niet?</text:p>
      <text:p text:style-name="ifm_p_ifm">Kunt u aangeven om hoeveel personen het bij deze 27 incidenten ging en daarbij aangeven wat de nationaliteiten zijn, hoeveel illegalen het betrof, hoeveel migranten met een islamitische achtergrond het betrof en of er vreemdelingen tussen zaten die bijvoorbeeld wegens criminaliteit bij de diensten bekend zijn? Zo nee, waarom niet?</text:p>
      <text:p text:style-name="ifm_p_ifm">Hoeveel vreemdelingen zijn na de geconstateerde overtredingen vastgezet (in vreemdelingenbewaring of anderszins) en hoeveel zijn er uitgezet?</text:p>
      <text:p text:style-name="ifm_p_mt.3.76mm_ifm">Antwoord 2, 3, 4</text:p>
      <text:p text:style-name="ifm_p_ifm">De in het bericht genoemde 27 incidenten zijn gebaseerd op een door Duitse autoriteiten opgestelde rapportage van alle Duitse en Nederlandse overheidsinstanties (t.w. de Bundes-Polizei, Koninklijke Marechaussee (KMar) en Duitse en Nederlandse Douane en Politiekorpsen) die betrokken waren bij de op 15 mei jl. gehouden gezamenlijke controle. De 27 incidenten betreffen 17 constateringen aan Duitse zijde en 10 aan Nederlandse zijde.</text:p>
      <text:p text:style-name="ifm_p_ifm">De 10 incidenten aan Nederlandse zijde hebben betrekking op 10 personen zonder geldige verblijfstitel voor Nederland. Van die 10 personen zijn er 5 overgedragen aan de Duitse autoriteiten, 4 zijn onder toezicht overgedragen aan Belgische autoriteiten en 1 persoon heeft het bevel gekregen terug te keren naar de EU-lidstaat waar betrokkene wel een geldige verblijfstitel heeft. Op basis van bij de KMar beschikbare informatie en registers zijn bij de 10 genoemde personen geen criminele antecedenten gebleken.</text:p>
      <text:p text:style-name="ifm_p_ifm">De nationaliteiten van de 10 betrokken personen betrof 1 Albanees, 1 Hongaar, 3 Irakezen, 4 Rwandezen en 1 inwoner van Tadzjikistan. De geloofsovertuiging wordt bij een overtreding van de vreemdelingenwet niet door de Koninklijke Marechaussee geregistreerd.</text:p>
      <text:p text:style-name="ifm_p_mt.3.76mm_ifm">Vraag 5</text:p>
      <text:p text:style-name="ifm_p_ifm">Deelt u de mening dat grenscontroles een uitstekend middel zijn om ons land veiliger te maken tegen bijvoorbeeld jihadisten, terreur, illegalen, drugscriminaliteit etc. Zo nee, waarom niet?</text:p>
      <text:p text:style-name="ifm_p_mt.3.76mm_ifm">Antwoord 5</text:p>
      <text:p text:style-name="ifm_p_ifm">De Nederlandse buitengrenscontroles worden door de Koninklijke Marechaussee en de politie uitgevoerd om onder andere illegale migratie en grensoverschrijdende criminaliteit tegen te gaan. Grenscontroles aan de Schengen-binnengrenzen zijn niet toegestaan. Tijdelijke invoering van het grenstoezicht aan de binnengrenzen is onder specifieke omstandigheden mogelijk als er sprake is van een ernstige bedreiging van de openbare orde of binnenlandse veiligheid. Criteria hiervoor zijn vastgesteld in de Schengengrenscode. In de binnengrenszone met België en Duitsland voert de KMar in het kader van Mobiel Toezicht Veiligheid (MTV) wel binnenlands vreemdelingentoezicht uit, dit zijn geen grenscontroles. Het MTV betreft niet-systematische controles, die als doel hebben illegaal verblijf, mensensmokkel en documentfraude in een zo vroeg mogelijk stadium tegen te gaan.</text:p>
      <text:p text:style-name="ifm_p_mt.3.76mm_ifm">Vraag 6</text:p>
      <text:p text:style-name="ifm_p_ifm">Bent u bereid de Nederlandse grenzen te sluiten voor alle asielzoekers en alle immigranten uit islamitische landen?</text:p>
      <text:p text:style-name="ifm_p_mt.3.76mm_ifm">Antwoord 6</text:p>
      <text:p text:style-name="ifm_p_ifm">Zoals u bekend is, vindt het kabinet dat het categorisch sluiten van de Nederlandse grenzen geen realistische, laat staan een structureel wenselijke oplossing is voor het complexe migratievraagstuk. Het kabinet kiest ervoor de veiligheid te bevorderen en risico’s voor de openbare orde zo veel mogelijk te beperken, waarbij tevens bescherming wordt geboden aan die asielzoekers die bescherming behoeven.</text:p>
      <text:p text:style-name="ifm_p_mt.3.76mm_ifm">Vraag 7</text:p>
      <text:p text:style-name="ifm_p_ifm">Schaamt u zich niet dat duizenden gelukszoekers ons land bereiken en terroriseren omdat u blijft weigeren om de krijgsmacht actief in te zetten bij het bewaken van onze landsgrenzen? Zo nee, waarom niet?</text:p>
      <text:p text:style-name="ifm_p_mt.3.76mm_ifm">Antwoord 7</text:p>
      <text:p text:style-name="ifm_p_ifm">De Koninklijke Marechaussee is, als politieorganisatie met militaire status (gendarmerie), onderdeel van de Nederlandse krijgsmacht en wordt reeds ingezet ten behoeve van grenstoezicht en -bewa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pken en Fritsma over het bericht dat bij een Duits-Nederlandse grenscontrole 27 overtredingen van de Vreemdelingenwet zijn geconstateerd</dc:title>
    <meta:user-defined meta:name="OVERHEIDop.ParlID/DC.identifier">ah-tk-20182019-3726</meta:user-defined>
    <meta:user-defined meta:name="OVERHEIDop.vraagnummer">2019Z10631</meta:user-defined>
    <meta:user-defined meta:name="OVERHEIDop.aanhangselNummer">3726</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indiener">S.R. Fritsma</meta:user-defined>
    <meta:user-defined meta:name="OVERHEIDop.ontvanger">A. Broekers-Knol</meta:user-defined>
    <meta:user-defined meta:name="OVERHEIDop.ontvanger">A.Th.B. Bijleveld-Schouten</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Antwoord op vragen van de leden Popken en Fritsma over het bericht dat bij een Duits-Nederlandse grenscontrole 27 overtredingen van de Vreemdelingenwet zijn geconstateerd</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