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4</text:p>
      <text:p text:style-name="ifm_p_font.roman_mt.3.76mm_ifm">Vragen van de leden <text:span text:style-name="ifm_span_font.bold_ifm">Wilders</text:span> en <text:span text:style-name="ifm_span_font.bold_ifm">De Graaf</text:span> (beiden PVV) aan de Ministers van Sociale Zaken en Werkgelegenheid en van Justitie en Veiligheid over <text:span text:style-name="ifm_span_font.italic_ifm">de berichten «Invloed IS op Haags jeugdwerk» en «De Marokkanen nemen in dit buurthuis de boel over»</text:span> (ingezonden 18 juli 2019).</text:p>
      <text:p text:style-name="ifm_p_font.roman_mt.3.76mm_ifm">Mededeling van Minister <text:span text:style-name="ifm_span_font.bold_ifm">Koolmees</text:span> (Sociale Zaken en Werkgelegenheid), mede namens de Minister van Justitie en Veiligheid (ontvangen 29 augustus 2019).</text:p>
      <text:p text:style-name="ifm_p_mt.3.76mm_ifm">Vraag 1</text:p>
      <text:p text:style-name="ifm_p_ifm">Bent u bekend met de berichten «Invloed IS op Haags jeugdwerk» en «De Marokkanen nemen in dit buurthuis de boel over»?<text:note text:id="ID-2019Z15243-d37e63" text:note-class="footnote"><text:note-citation text:label="1 ">1</text:note-citation><text:note-body><text:p text:style-name="ifm_p_font.normal_size.6.93pt_mt..5mm_indent.-0.1161in_mleft.0.1161in_ifm">AD, voorpagina en pagina 11, donderdag 18 juli 2019</text:p></text:note-body></text:note></text:p>
      <text:p text:style-name="ifm_p_mt.3.76mm_ifm">Vraag 2</text:p>
      <text:p text:style-name="ifm_p_ifm">Onderschrijft u de observaties in het artikel aangaande het proces van islamisering en de gevaren daarvan, en erkent u dat het beter was geweest wat beter naar de PVV te luisteren de afgelopen 15 jaar? Zo nee, waarom niet?</text:p>
      <text:p text:style-name="ifm_p_mt.3.76mm_ifm">Vraag 3</text:p>
      <text:p text:style-name="ifm_p_ifm">Bent u bereid om voor alle verantwoordelijken in dit debacle strafontslag te regelen, de welzijnsorganisatie Xtra op te heffen, buurthuis De Burcht te sluiten en alle subsidies die zogenaamd deradicalisering tot doel hebben te stoppen? Zo nee, waarom niet?</text:p>
      <text:p text:style-name="ifm_p_mt.3.76mm_ifm">Vraag 4</text:p>
      <text:p text:style-name="ifm_p_ifm">Bent u bereid de Schilderswijk en Transvaal (en daarna andere wijken in Nederland waar deze problemen spelen) desnoods met behulp van het leger uit te kammen op zoek naar jihadisten, jihadsympathisanten, ronselaars, wapens en IS(-lam)-propaganda? Zo nee, waarom niet?</text:p>
      <text:p text:style-name="ifm_p_mt.3.76mm_ifm">Vraag 5</text:p>
      <text:p text:style-name="ifm_p_ifm">Bent u bereid om jihadisten, jihadsympathisanten en ronselaars voor de jihad op te pakken, (preventief) op te sluiten, te denaturaliseren en daarna voorgoed het land uit te zetten? Zo nee, waarom niet?</text:p>
      <text:p text:style-name="ifm_p_mt.3.76mm_ifm">Vraag 6</text:p>
      <text:p text:style-name="ifm_p_ifm">Bent u bereid de moskeeën, islamitische organisaties en islamitische scholen waar de betrokkenen aan verbonden zijn per direct te sluiten? Zo nee, waarom niet?</text:p>
      <text:p text:style-name="ifm_p_mt.3.76mm_ifm">Vraag 7</text:p>
      <text:p text:style-name="ifm_p_ifm">Bent u tot slot bereid om te stoppen met alle diversiteitsbeleid, inclusiviteitsbeleid, acceptatiebeleid en andere softe politiek-correcte deug-onzin die uiteindelijk tot monoculturele islamitische wijken leidt te stoppen en de Nederlandse wet en harde handhaving daarvan weer te doen gelden in de betreffende wijken, desnoods met behulp van het leger? Zo nee, waarom niet?</text:p>
      <text:h text:style-name="ifm_p_font.bold_mt.5.08mm_page.keep-with-next_ifm" text:outline-level="2">Mededeling</text:h>
      <text:p text:style-name="ifm_p_mt.4.23mm_ifm">Hierbij deel ik u mede, ook namens de Minister van Justitie en Veiligheid, dat de beantwoording van de Kamervragen van de leden Wilders en De Graaff (beiden PVV) over de berichten «Invloed IS op Haags jeugdwerk» en «De Marokkanen nemen in de buurthuis de boel over» niet binnen de gestelde termijn van drie weken mogelijk is omdat de beantwoording nadere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De Graaf over de berichten ‘Invloed IS op Haags jeugdwerk’ en ‘De Marokkanen nemen in de buurthuis de boel over’</dc:title>
    <meta:user-defined meta:name="OVERHEIDop.ParlID/DC.identifier">ah-tk-20182019-3724</meta:user-defined>
    <meta:user-defined meta:name="OVERHEIDop.vraagnummer">2019Z15243</meta:user-defined>
    <meta:user-defined meta:name="OVERHEIDop.aanhangselNummer">3724</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ontvanger">W. Koolme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Uitstel beantwoording vragen van de leden Wilders en De Graaf over de berichten ‘Invloed IS op Haags jeugdwerk’ en ‘De Marokkanen nemen in de buurthuis de boel over’</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