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9</text:p>
      <text:p text:style-name="ifm_p_font.roman_mt.3.76mm_ifm">Vragen van lid <text:span text:style-name="ifm_span_font.bold_ifm">Beckerman</text:span> (SP) aan de Minister van Economische Zaken en Klimaat over <text:span text:style-name="ifm_span_font.italic_ifm">geschonden mensenrechten in Groningen</text:span> (ingezonden 26 juli 2019).</text:p>
      <text:p text:style-name="ifm_p_font.roman_mt.3.76mm_ifm">Mededeling van Minister <text:span text:style-name="ifm_span_font.bold_ifm">Wiebes</text:span> (Economische Zaken en Klimaat) (ontvangen 29 augustus 2019).</text:p>
      <text:p text:style-name="ifm_p_mt.3.76mm_ifm">Vraag 1</text:p>
      <text:p text:style-name="ifm_p_ifm">Bent u op de hoogte van de zeer krachtige aanbevelingen van het Mensenrechtencomité van de Verenigde Naties (VN)?<text:note text:id="n1" text:note-class="footnote"><text:note-citation text:label="1 ">1</text:note-citation><text:note-body><text:p text:style-name="ifm_p_font.normal_size.6.93pt_mt..5mm_indent.-0.1161in_mleft.0.1161in_ifm">https://tbinternet.ohchr.org/Treaties/CCPR/Shared%20Documents/NLD/INT_CCPR_COC_NLD_35596_E.pdf</text:p></text:note-body></text:note>  Wat is hierop uw reactie?</text:p>
      <text:p text:style-name="ifm_p_mt.3.76mm_ifm">Vraag 2</text:p>
      <text:p text:style-name="ifm_p_ifm">Vindt u het niet gênant dat dit de tweede keer is dat de Nederlandse regering door de VN op de vingers wordt getikt? Vindt u dat drie keer scheepsrecht is of zet u alles op alles dat het bij de twee keer te laten?</text:p>
      <text:p text:style-name="ifm_p_mt.3.76mm_ifm">Vraag 3</text:p>
      <text:p text:style-name="ifm_p_ifm">Wat is uw reactie op paragraaf 34, 35 en 63 van het rapport inzake Groningen?</text:p>
      <text:p text:style-name="ifm_p_mt.3.76mm_ifm">Vraag 4</text:p>
      <text:p text:style-name="ifm_p_ifm">Welke maatregelen gaat u nemen om de fysieke veiligheid en het geestelijk welzijn van mensen in Groningen te verzekeren? Welke maatregelen gaat u nemen om de beveiliging en veiligheid van hun huizen te garanderen? Wat vindt u ervan dat zelfs de VN geen genoegen neemt met uw acties die hier betrekking op hebben?</text:p>
      <text:p text:style-name="ifm_p_mt.3.76mm_ifm">Vraag 5</text:p>
      <text:p text:style-name="ifm_p_ifm">Welke maatregelen gaat u treffen om een correcte en passende schadevergoeding voor gedupeerden te regelen?</text:p>
      <text:p text:style-name="ifm_p_mt.3.76mm_ifm">Vraag 6</text:p>
      <text:p text:style-name="ifm_p_ifm">Welke maatregelen gaat u treffen om toekomstige schades in relatie tot de gaswinning te voorkomen?</text:p>
      <text:p text:style-name="ifm_p_mt.3.76mm_ifm">Vraag 7</text:p>
      <text:p text:style-name="ifm_p_ifm">Welke maatregelen gaat u treffen om betrokken Groningers zinvol mee te laten doen bij het ontwerpen en uitvoeren van het afbouwplan?</text:p>
      <text:p text:style-name="ifm_p_mt.3.76mm_ifm">Vraag 8</text:p>
      <text:p text:style-name="ifm_p_ifm">Kunt u de genoemde maatregelen in vraag 3 t/m 7 in een tijdschema zetten, zodat eindelijk transparant en duidelijk wordt waar Groninger gedupeerden aan toe zijn?</text:p>
      <text:p text:style-name="ifm_p_mt.3.76mm_ifm">Vraag 9</text:p>
      <text:p text:style-name="ifm_p_ifm">Zou u, naast het juridisch definiëren van de termen correct en passend, bereid zijn – ook gezien de laatste aanbeveling van het Comité – om bewoners (c.q. vertegenwoordigers van de bewoners in deze, de Groninger Bodem Beweging) mede de definities te laten bepalen?</text:p>
      <text:p text:style-name="ifm_p_mt.3.76mm_ifm">Vraag 10</text:p>
      <text:p text:style-name="ifm_p_ifm">Gaat u het met het kabinet het oplossen van problemen met betrekking tot de gaswinning in Groningen als topprioriteit benaderen, zoals de VN voorstelt? Zo nee, waarom niet? Zo ja, hoe en binnen welke periode?</text:p>
      <text:p text:style-name="ifm_p_ifm">Doet u dit binnen twee jaar zoals het Comité u vraagt?</text:p>
      <text:p text:style-name="ifm_p_mt.3.76mm_ifm">Vraag 11</text:p>
      <text:p text:style-name="ifm_p_ifm">Welke aanbevelingen van 2017 van de VN heeft u wel opgevolgd? Welke niet? Kunt u uw antwoord toelichten?</text:p>
      <text:p text:style-name="ifm_p_mt.3.76mm_ifm">Vraag 12</text:p>
      <text:p text:style-name="ifm_p_ifm">Vindt u ook dat mensenrechten als recht op leven, familieleven en (veilig en) adequaat wonen worden geschonden in het gaswinningsgebied? Zo nee, waarom niet? Zo ja, hoe verklaart u dan dat u keer op keer herhaalt dat u alle problemen oplost door de gaskraan zo snel mogelijk dicht te draaien? Op welke manier draagt het dichtdraaien van de kraan dan bij aan familieleven? Op welke wijze worden 10.000 mensen met gezondheidsproblemen geholpen met het dichtdraaien van de kraan?</text:p>
      <text:p text:style-name="ifm_p_mt.3.76mm_ifm">Vraag 13</text:p>
      <text:p text:style-name="ifm_p_ifm">Bent u het eens met de heer Van de Vernis uit het artikel van de Groninger Bodem Beweging, dat u onvoldoende doet om de rechten van Groningers te respecteren, beschermen en verwezenlijken?<text:note text:id="n2" text:note-class="footnote"><text:note-citation text:label="2 ">2</text:note-citation><text:note-body><text:p text:style-name="ifm_p_font.normal_size.6.93pt_mt..5mm_indent.-0.1161in_mleft.0.1161in_ifm">https://www.groninger-bodem-beweging.nl/nieuws/mensenrechtencomite-verenigde-naties-tikt-nederland-opnieuw-hard-op-de-vingers-over-groningen/</text:p></text:note-body></text:note>  Zo nee, waar blijkt dan uit dat u die rechten wel respecteert, beschermt en verwezenlijkt?</text:p>
      <text:p text:style-name="ifm_p_mt.3.76mm_ifm">Vraag 14</text:p>
      <text:p text:style-name="ifm_p_ifm">Hoe beschermt u de rechten van Groningers, maar ook van alle andere Nederlanders, wanneer het gaat om milieuzaken waarbij bedrijven de rechten aantasten? Welke proactieve en preventieve maatregelen past u precies toe en heeft u daarmee uw totaal aantal maatregelen uitputtend benut?</text:p>
      <text:p text:style-name="ifm_p_mt.3.76mm_ifm">Vraag 15</text:p>
      <text:p text:style-name="ifm_p_ifm">Kunt u aangeven wanneer de laatste twee jaar er mensenrechten op het spel hebben gestaan doordat bedrijven zich onvoldoende aan de regels hielden? Kunt u daarbij aangeven hoe de overheid hiertegen is opgetreden? Was dit in uw ogen adequaat optreden? Zo nee, hoe zou het anders moeten?</text:p>
      <text:p text:style-name="ifm_p_mt.3.76mm_ifm">Vraag 16</text:p>
      <text:p text:style-name="ifm_p_ifm">Hoe vindt u dat u om zou moeten gaan met de aanbevelingen van het Mensenrechtencomité van de VN? Gaat u dat ook zo doen?</text:p>
      <text:h text:style-name="ifm_p_font.bold_mt.5.08mm_page.keep-with-next_ifm" text:outline-level="2">Mededeling</text:h>
      <text:p text:style-name="ifm_p_mt.4.23mm_ifm">Op 26 juli 2018 zijn schriftelijk vragen gesteld door het lid Beckerman (SP) betreffende de aanbevelingen van het Mensenrechten comité van de Verenigde Naties over Groningen (2019Z15414).</text:p>
      <text:p text:style-name="ifm_p_ifm">Vanwege de benodigd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de aanbevelingen van het Mensenrechten comité van de Verenigde Naties over Groningen</dc:title>
    <meta:user-defined meta:name="OVERHEIDop.ParlID/DC.identifier">ah-tk-20182019-3719</meta:user-defined>
    <meta:user-defined meta:name="OVERHEIDop.vraagnummer">2019Z15414</meta:user-defined>
    <meta:user-defined meta:name="OVERHEIDop.aanhangselNummer">3719</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8-29</meta:user-defined>
    <meta:user-defined meta:name="OVERHEID.StatenGeneraal/DC.creator">Tweede Kamer der Staten-Generaal</meta:user-defined>
    <dc:language>nl</dc:language>
    <meta:user-defined meta:name="DCTERMS.alternative"/>
    <meta:user-defined meta:name="DC.title">Uitstel beantwoording vragen van het lid Beckerman over de aanbevelingen van het Mensenrechten comité van de Verenigde Naties over Groningen</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