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6</text:p>
      <text:p text:style-name="ifm_p_font.roman_mt.3.76mm_ifm">Vragen van het lid <text:span text:style-name="ifm_span_font.bold_ifm">Wörsdörfer</text:span> (VVD) aan de Staatssecretaris van Economische Zaken en Klimaat over <text:span text:style-name="ifm_span_font.italic_ifm">de International Association for Trusted Blockchain Applications</text:span> (ingezonden 21 juni 2019).</text:p>
      <text:p text:style-name="ifm_p_font.roman_mt.3.76mm_ifm">Antwoord van Staatssecretaris <text:span text:style-name="ifm_span_font.bold_ifm">Keijzer</text:span> (Economische Zaken en Klimaat) (ontvangen 28 augustus 2019).</text:p>
      <text:p text:style-name="ifm_p_mt.3.76mm_ifm">Vraag 1</text:p>
      <text:p text:style-name="ifm_p_ifm">Bent u bekend met de International Association for Trusted Blockchain Applications (INATBA)?</text:p>
      <text:p text:style-name="ifm_p_mt.3.76mm_ifm">Antwoord 1</text:p>
      <text:p text:style-name="ifm_p_ifm">Ja.</text:p>
      <text:p text:style-name="ifm_p_mt.3.76mm_ifm">Vraag 2 en 3</text:p>
      <text:p text:style-name="ifm_p_ifm">Welke verwachtingen heeft u van de INATBA?</text:p>
      <text:p text:style-name="ifm_p_ifm">Welke rol ziet u voor Nederland bij de INATBA?</text:p>
      <text:p text:style-name="ifm_p_mt.3.76mm_ifm">Antwoord 2 en 3</text:p>
      <text:p text:style-name="ifm_p_ifm">Laat ik voorop stellen dat het INATBA pas in april van dit jaar formeel van start is gegaan. De uitwerking van voornemens en de inrichting van de organisatie is derhalve nog volop gaande. Het doel van het INATBA is het vertrouwen en de innovatie kracht van blockchain en andere vormen van gedecentraliseerde afsprakenregistratie (DLT/Distributed Ledger Technolgy) op internationale schaal te bevorderen. Het INATBA wil een structuur creëren om de samenwerking in de publieke en private sector rondom blockchain aan te moedigen. Onderdeel daarvan is het voeren van een open dialoog met regelgevende instanties en beleidsmakers. Verder wil het INATBA richtlijnen en specificaties formuleren. Om de communicatie tussen het INATBA en overheidsinstanties vorm te geven wordt een Governmental Advisory Board (GAB) ingericht. Daarvan maken internationale organisaties zoals de Wereldbank, de OECD en de UN deel uit. De verwachting is dat deze cirkel wordt uitgebreid met organisaties van nationale overheden. Met dat doel legt het INATBA momenteel contact met onder andere nationale toezichthouders. Ik sluit me van harte aan bij de ambities van het INATBA, zal daar waar mogelijk steun geven aan dit initiatief en hoop dat het Nederlandse bedrijfsleven de mogelijkheden, die het INATBA hen biedt, ten volle zal gebruiken. Onderzocht wordt of het European Blockchain Partnership, dat door de Europese Commissie is opgericht na een oproep daartoe door Nederland en 21 andere lidstaten, een effectieve rol zou kunnen spelen in de dialoog tussen overheidsinstanties en het blockchain bedrijfsleven, die door het INATBA wordt gestart. Het INATBA geeft aan te verwachten dat in dit najaar meer duidelijkheid zal bestaan over de organisatiestructuur en overleggremia van het INATBA.</text:p>
      <text:p text:style-name="ifm_p_mt.3.76mm_ifm">Vraag 4</text:p>
      <text:p text:style-name="ifm_p_ifm">Bent u bekend hoeveel organisaties en bedrijven zich inmiddels aan dit initiatief verbonden hebben? Hoeveel daarvan zijn in Nederland gevestigd?</text:p>
      <text:p text:style-name="ifm_p_mt.3.76mm_ifm">Antwoord 4</text:p>
      <text:p text:style-name="ifm_p_ifm">Van de 105 bedrijven die het initiatief tot het INATBA namen zijn er zes uit Nederland afkomstig. Begin juli telde het INATBA 159 leden, waarvan er tien uit Nederland. Voor een overzicht van de deelnemende organisaties en bedrijven verwijs ik u naar de website van het INATBA<text:note text:id="ID-3716-d37e100" text:note-class="footnote"><text:note-citation text:label="1 ">1</text:note-citation><text:note-body><text:p text:style-name="ifm_p_font.normal_size.6.93pt_mt..5mm_indent.-0.1161in_mleft.0.1161in_ifm">https://inatba.org/</text:p></text:note-body></text:note></text:p>
      <text:p text:style-name="ifm_p_mt.3.76mm_ifm">Vraag 5</text:p>
      <text:p text:style-name="ifm_p_ifm">Ziet u reden om stappen te ondernemen om de INATBA zo goed en effectief mogelijk onder de aandacht te brengen van Nederlandse bedrijven en organisaties die zich bezighouden met blockchaintoepassingen? Zo nee, waarom niet? Zo ja, op welke wijze kunt u de inzet van Nederlandse organisaties en bedrijven ondersteunen en vergroten?</text:p>
      <text:p text:style-name="ifm_p_mt.3.76mm_ifm">Antwoord 5</text:p>
      <text:p text:style-name="ifm_p_ifm">De samenwerking met het bedrijfsleven en met wetenschappelijke organisaties op het gebied van blockchain wordt op twee manieren vorm gegeven. Op de eerste plaats zijn er de talloze gebruikelijke bilaterale contacten, zoals kennismakingsgesprekken, werkbezoeken en gesprekken en marge van conferenties. Op meer gestructureerde wijze vindt het contact plaats in de door EZK geïnitieerde Dutch Blockchain Coalition. In deze contacten is ruimte voor informatie-uitwisseling over initiatieven als het INATBA.</text:p>
      <text:p text:style-name="ifm_p_mt.3.76mm_ifm">Vraag 6</text:p>
      <text:p text:style-name="ifm_p_ifm">Zijn er in Nederland inmiddels gevallen waarbij bedrijven en organisaties verzocht hebben om experimenteerruimte voor verdere ontwikkeling van blockchaintoepassingen?</text:p>
      <text:p text:style-name="ifm_p_mt.3.76mm_ifm">Antwoord 6</text:p>
      <text:p text:style-name="ifm_p_ifm">Vanuit De Nederlandsche Bank (DNB) en de Autoriteit Financiële Markten (AFM) zijn er twee gezamenlijke programma’s om innovatie in de financiële sector te faciliteren, InnovationHub en Maatwerk voor Innovatie. InnovationHub dient als vraagbaak waar marktpartijen hun vragen kunnen stellen over het toezicht en de wet- en regelgeving op innovatieve financiële producten en diensten. Maatwerk voor Innovatie is een zogeheten «regulatory sandbox», waarbij marktpartijen met een innovatief concept een verzoek kunnen indienen en er door de toezichthouders beoordeeld wordt of er sprake is van knelpunten in wet- en regelgeving die een onnodige belemmering vormen voor innovatie. Voor zover wet- en regelgeving hier ruimte voor biedt kunnen de toezichthouders dan maatwerk bieden in de toepassing. Hiermee wordt marktpartijen de mogelijkheid geboden innovatieve concepten in de sandbox-omgeving te testen en is er sprake van een zekere experimenteerruimte. DNB en AFM hebben aangegeven dat sinds de start van InnovationHub en Maatwerk voor Innovatie in 2016, er regelmatig vragen over het gebruik van blockchaintechnologie zijn ontvangen en er veel interesse is getoond in het experimenteren met innovatieve ontwikkelingen, waaronder blockchaintoepassingen. Over de precieze aard van de vragen en experimenten kan in verband met vertrouwelijkheid van het toezicht niet uitgeweid worden.</text:p>
      <text:p text:style-name="ifm_p_mt.3.76mm_ifm">Vraag 7</text:p>
      <text:p text:style-name="ifm_p_ifm">Lukt het u om de Kamer voor het zomerreces de eerstvolgende rapportage over de digitaliseringsstrategie te sturen en bevat die rapportage een concreet hoofdstuk over blockchain?</text:p>
      <text:p text:style-name="ifm_p_mt.3.76mm_ifm">Antwoord 7</text:p>
      <text:p text:style-name="ifm_p_ifm">Ja, de rapportage is reeds aan u verzonden<text:note text:id="ID-3716-d37e147" text:note-class="footnote"><text:note-citation text:label="2 ">2</text:note-citation><text:note-body><text:p text:style-name="ifm_p_font.normal_size.6.93pt_mt..5mm_indent.-0.1161in_mleft.0.1161in_ifm">Kamerstuk 26 643, nr. 623 d.d. 5 juli 2019</text:p></text:note-body></text:note>. Deze rapportage bevat geen apart hoofdstuk over blockcha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de International Association for Trusted Blockchain Applications</dc:title>
    <meta:user-defined meta:name="OVERHEIDop.ParlID/DC.identifier">ah-tk-20182019-3716</meta:user-defined>
    <meta:user-defined meta:name="OVERHEIDop.vraagnummer">2019Z12970</meta:user-defined>
    <meta:user-defined meta:name="OVERHEIDop.aanhangselNummer">3716</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het lid Wörsdörfer over de International Association for Trusted Blockchain Applications</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