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3</text:p>
      <text:p text:style-name="ifm_p_font.roman_mt.3.76mm_ifm">Vragen van het lid <text:span text:style-name="ifm_span_font.bold_ifm">Kuiken</text:span> (PvdA) aan de Minister van Justitie en Veiligheid over <text:span text:style-name="ifm_span_font.italic_ifm">het bericht dat criminelen amateurvoetbalclubs infiltreren</text:span> (ingezonden 12 juni 2019).</text:p>
      <text:p text:style-name="ifm_p_font.roman_mt.3.76mm_ifm">Antwoord van Minister <text:span text:style-name="ifm_span_font.bold_ifm">Grapperhaus</text:span> (Justitie en Veiligheid) (ontvangen 28 augustus 2019). Zie ook Aanhangsel Handelingen, vergaderjaar 2018–2019, nr. 3332.</text:p>
      <text:p text:style-name="ifm_p_mt.3.76mm_ifm">Vraag 1</text:p>
      <text:p text:style-name="ifm_p_ifm">Kent u het bericht «Criminelen proberen binnen te komen in Brabants amateurvoetbal»?<text:note text:id="ID-2019Z11930-d37e59" text:note-class="footnote"><text:note-citation text:label="1 ">1</text:note-citation><text:note-body><text:p text:style-name="ifm_p_font.normal_size.6.93pt_mt..5mm_indent.-0.1161in_mleft.0.1161in_ifm">NOS, 10 juni 2019, https://nos.nl/artikel/2288450-criminelen-proberen-binnen-te-komen-in-brabants-amateurvoetbal.html</text:p></text:note-body></text:note></text:p>
      <text:p text:style-name="ifm_p_mt.3.76mm_ifm">Antwoord 1</text:p>
      <text:p text:style-name="ifm_p_ifm">Ja.</text:p>
      <text:p text:style-name="ifm_p_mt.3.76mm_ifm">Vraag 2 en 3</text:p>
      <text:p text:style-name="ifm_p_ifm">Welke belangen kunnen criminelen hebben om een amateurvoetbalclub te financieren of daar op andere wijze invloed te krijgen?</text:p>
      <text:p text:style-name="ifm_p_ifm">Deelt u de mening dat de onderwereld de bovenwereld binnendringt doordat criminelen invloed uitoefenen op amateurvoetbalclubs? Zo ja, waarom? Zo nee, waarom niet?</text:p>
      <text:p text:style-name="ifm_p_mt.3.76mm_ifm">Antwoord 2 en 3</text:p>
      <text:p text:style-name="ifm_p_ifm">Ik kan niet beoordelen welke individuele afwegingen criminelen maken. In algemene zin is uit informatie van de partners die betrokken zijn bij de aanpak van ondermijnende criminaliteit wel bekend dat criminelen op verschillende manieren invloed proberen te verwerven in maatschappelijke sectoren. Uit een inventariserend onderzoek van Politie en Wetenschap met als titel «ondermijning door criminele weldoeners» (2018)<text:note text:id="ID-3713-d37e93" text:note-class="footnote"><text:note-citation text:label="2 ">2</text:note-citation><text:note-body><text:p text:style-name="ifm_p_font.normal_size.6.93pt_mt..5mm_indent.-0.1161in_mleft.0.1161in_ifm">https://www.politieenwetenschap.nl/publicatie/politiekunde/2018/ondermijning-door-criminele-weldoeners-309/</text:p></text:note-body></text:note> blijkt dat de belangen van criminelen uiteen lopen. Het kan gaan om personen die een amateurvoetbalclub gebruiken om criminele activiteiten te ontplooien. Ook de wens om gezien te worden als een respectabel burger die investeert in goede maatschappelijke doelen kan een belang zijn om een amateurvoetbalclub te financieren of daar invloed te verwerven.</text:p>
      <text:p text:style-name="ifm_p_ifm">Als criminelen invloed op amateurvoetbalclubs of andere sportverenigingen uitoefenen kan het zijn dat de onderwereld de bovenwereld binnendringt, bijvoorbeeld als hiervoor crimineel vermogen wordt gebruikt. Het risico van sponsoren die via sportclubs geld witwassen wordt ook genoemd in het Nationaal Dreigingsbeeld georganiseerde criminaliteit uit 2017.<text:note text:id="ID-3713-d37e105" text:note-class="footnote"><text:note-citation text:label="3 ">3</text:note-citation><text:note-body><text:p text:style-name="ifm_p_font.normal_size.6.93pt_mt..5mm_indent.-0.1161in_mleft.0.1161in_ifm">Kamerstuk 29 911, nr. 157</text:p></text:note-body></text:note></text:p>
      <text:p text:style-name="ifm_p_ifm">Het belang van een sportieve en integere sportbeleving staat voor mij voorop. Het is belangrijk dat sportverenigingen zich bewust zijn van het risico op «criminele infiltratie». Ik zal met mijn ambtgenoot van VWS de uitkomsten van het onderzoek dat in opdracht van de Taskforce Brabant Zeeland is uitgevoerd – die overigens thans nog niet beschikbaar zijn – bespreken en bezien of en op welke wijze dit thema ook bij de lokale sportakkoorden aan de orde kan komen. Hierbij zullen wij ook de motie van het lid De Pater-Postma c.s.<text:note text:id="ID-3713-d37e114" text:note-class="footnote"><text:note-citation text:label="4 ">4</text:note-citation><text:note-body><text:p text:style-name="ifm_p_font.normal_size.6.93pt_mt..5mm_indent.-0.1161in_mleft.0.1161in_ifm">Kamerstuk 30 234, nr. 217</text:p></text:note-body></text:note> betrekken, waarin de regering wordt verzocht om een breder onderzoek naar aard en omvang van criminele inmenging in de amateursport.</text:p>
      <text:p text:style-name="ifm_p_mt.3.76mm_ifm">Vraag 4</text:p>
      <text:p text:style-name="ifm_p_ifm">Wat kunnen amateurvoetbalclubs doen om na te gaan of potentiële geldschieters bona fide zijn? Kunnen zij een verklaring omtrent gedrag vereisen?</text:p>
      <text:p text:style-name="ifm_p_mt.3.76mm_ifm">Antwoord 4</text:p>
      <text:p text:style-name="ifm_p_ifm">De organisatie van een vereniging wordt bij wet bepaald, door haar statuten en reglementen. De modelstatuten en het modelhuishoudelijk reglement van het NOCNSF zijn een goed voorbeeld waarmee een sportief en integer verenigingsleven gestimuleerd wordt. In het modelhuishoudelijk reglement is bijvoorbeeld een artikel opgenomen dat het bestuur de mogelijkheid geeft om richtlijnen voor sponsorschap op te stellen. Ook wordt de bestraffing van leden geregeld voor handelen of nalaten in strijd met de wet, statuten en/of reglementen.</text:p>
      <text:p text:style-name="ifm_p_ifm">Uit het eerder genoemde onderzoek van Politie en Wetenschap blijkt dat het bij sponsoren in de praktijk meestal gaat om rechtspersonen. Als er sprake is van een zakelijke overeenkomst (sponsoring) met een rechtspersoon kan de club als eis stellen dat de betreffende rechtspersoon een VOG RP dient te overleggen. Een VOG RP wordt afgegeven als uit het onderzoek van JDS blijkt dat de onderzochte rechtspersoon en de direct daarbij betrokken natuurlijke personen geen relevante strafbare feiten op hun naam hebben staan.</text:p>
      <text:p text:style-name="ifm_p_mt.3.76mm_ifm">Vraag 5</text:p>
      <text:p text:style-name="ifm_p_ifm">Kan de lokale overheid eisen stellen aan bestuurders of financiers van een amateurvoetbalclub bijvoorbeeld bij het verlenen van vergunningen of subsidie? Zo ja, op welke wijze kan dat? Zo nee, waarom niet en acht u het wenselijk dat dit wel mogelijk wordt?</text:p>
      <text:p text:style-name="ifm_p_mt.3.76mm_ifm">Antwoord 5</text:p>
      <text:p text:style-name="ifm_p_ifm">Het Nederlands Genootschap van Burgemeesters heeft een uitgave opgesteld waarin onderscheiden gemeentelijke bevoegdheden en hun toepassingsbereik zijn toegelicht (Zakboek openbare orde en veiligheid, 2017). Daarnaast hebben de Regionale Informatie en Expertise Centra (RIEC’s) mede tot taak gemeenten te ondersteunen bij het tegengaan van ondermijning. Zij wijzen gemeenten in dat verband op een adequate toepassing van de beschikbare (bestuursrechtelijke) instrumenten. Zo zou in bepaalde gevallen voorschriften kunnen worden verbonden aan een vergunning bijvoorbeeld met betrekking tot transparante geldstromen: contante betaling door sponsoren niet toestaan. Verschillende gemeenten hebben daar in het kader van het afgeven van een vergunning voor een vechtsportevenement reeds ervaring in opgedaan. Ook kunnen er voorwaarden worden verbonden aan gebruikersovereenkomsten voor sportaccommodaties, zoals gebeurt in de gemeente Amsterdam. De voorwaarden die door de gemeente Amsterdam worden verbonden aan de overeenkomst zijn er onder meer op gericht de overeenkomst te kunnen ontbinden wanneer er sprake is van integriteitsrisico’s. De gemeentelijke bevoegdheden kunnen het maatschappelijk probleem ondermijning echter niet alleen oplossen. Samenwerking met andere gemeenten, de sportwereld, politie en de belastingdienst is cruciaal om criminelen buiten de deur te houden. Ook zou het vergroten van de bewustwording een bijdrage kunnen leveren om bestuurders van verenigingen en gemeenten meer te helpen criminelen te weren bij sportverenigingen. Ik zal dit punt betrekken bij de bespreking over de uitkomsten van het onderzoek dat in opdracht van de Taskforce Brabant Zeeland is uitgevoerd en waarnaar wordt verwezen bij de beantwoording van de vragen 2 en 3.</text:p>
      <text:p text:style-name="ifm_p_mt.3.76mm_ifm">Vraag 6</text:p>
      <text:p text:style-name="ifm_p_ifm">In hoeverre is een Bibob-toets mogelijk ten aanzien van financiers of bestuurders van een amateurvoetbalclub? Acht u het wenselijk om die mogelijkheid uit te breiden? Zo ja, waarom en hoe gaat u hier zorg voor dragen? Zo nee, waarom acht u dit niet wenselijk?</text:p>
      <text:p text:style-name="ifm_p_mt.3.76mm_ifm">Antwoord 6</text:p>
      <text:p text:style-name="ifm_p_ifm">Sportverenigingen zijn in eerste instantie zelf verantwoordelijk voor de keuze om al dan niet met een potentiële geldschieter in zee te gaan. Voor zover het om optreden van de gemeente gaat, kan het Bibob-instrumentarium op verschillende manieren worden ingezet. De Wet Bibob is van toepassing op aangewezen vergunningen en subsidies en op vastgoedtransacties met de gemeente. De gemeente kan de aanvrager of wederpartij bij dergelijke overheidshandelingen op integriteit screenen. Ten behoeve van het onderzoek in het kader van de Wet Bibob moeten gegevens worden verstrekt over de wijze van financiering en over de (directe en indirecte) financier. Te denken valt bijvoorbeeld aan een gemeentelijke subsidie voor een amateurvoetbalclub, een exploitatie- en/of een Drank- en Horecawetvergunning voor een sportkantine of een huurovereenkomst voor gebruik van een sportaccommodatie. Een aangevraagde beschikking kan worden geweigerd en een gegeven beschikking kan worden ingetrokken, als ernstig gevaar bestaat dat de beschikking mede zal worden gebruikt om uit gepleegde strafbare feiten verkregen of te verkrijgen, op geld waardeerbare voordelen te benutten, of om strafbare feiten te plegen. Een vergelijkbare bevoegdheid geldt voor vastgoedtransacties met de gemeente.</text:p>
      <text:p text:style-name="ifm_p_ifm">Bovendien verschaft de in uw Kamer voorliggende uitbreiding van de Wet Bibob van 4 maart 2019 nog een mogelijkheid voor toepasbaarheid, namelijk de mogelijkheid om Bibob toe te passen bij vervreemding van erfpachtrecht.<text:note text:id="ID-3713-d37e164" text:note-class="footnote"><text:note-citation text:label="5 ">5</text:note-citation><text:note-body><text:p text:style-name="ifm_p_font.normal_size.6.93pt_mt..5mm_indent.-0.1161in_mleft.0.1161in_ifm">Kamerstuk 35 152, nr. 2.</text:p></text:note-body></text:note> Het kan namelijk voorkomen dat sportverenigingen het recht van erfpacht hebben op eigendommen van de gemeenten. In dat geval is er sprake van een relatie tussen de gemeente en de sportvereniging, bijvoorbeeld in de vorm van een canon (vergoeding). Als in de erfpachtvoorwaarden een gemeentelijke toestemming voor vervreemding van de erfpacht is opgenomen, kan de gemeente een onderzoek in het kader van de Wet Bibob starten naar de nieuwe erfpachter van de sport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criminelen amateurvoetbalclubs infiltreren</dc:title>
    <meta:user-defined meta:name="OVERHEIDop.ParlID/DC.identifier">ah-tk-20182019-3713</meta:user-defined>
    <meta:user-defined meta:name="OVERHEIDop.vraagnummer">2019Z11930</meta:user-defined>
    <meta:user-defined meta:name="OVERHEIDop.aanhangselNummer">371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Kuiken over het bericht dat criminelen amateurvoetbalclubs infiltrer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