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2</text:p>
      <text:p text:style-name="ifm_p_font.roman_mt.3.76mm_ifm">Vragen van het lid <text:span text:style-name="ifm_span_font.bold_ifm">Van den Berg</text:span> (CDA) aan de Staatssecretaris van Economische Zaken en Klimaat over <text:span text:style-name="ifm_span_font.italic_ifm">het bericht «ACM: pas eind zomer besluit over overname Apeldoornse Sandd door PostNL»</text:span> (ingezonden 18 juli 2019).</text:p>
      <text:p text:style-name="ifm_p_font.roman_mt.3.76mm_ifm">Antwoord van Staatssecretaris <text:span text:style-name="ifm_span_font.bold_ifm">Keijzer</text:span> (Economische Zaken en Klimaat) (ontvangen 28 augustus 2019).</text:p>
      <text:p text:style-name="ifm_p_mt.3.76mm_ifm">Vraag 1</text:p>
      <text:p text:style-name="ifm_p_ifm">Bent u bekend met het bericht «ACM: pas eind zomer besluit over overname Apeldoornse Sandd door PostNL»?<text:note text:id="ID-2019Z15239-d37e50" text:note-class="footnote"><text:note-citation text:label="1 ">1</text:note-citation><text:note-body><text:p text:style-name="ifm_p_font.normal_size.6.93pt_mt..5mm_indent.-0.1161in_mleft.0.1161in_ifm">De Stentor, 2 juli 2019, https://www.destentor.nl/apeldoorn/acm-pas-eind-zomer-besluit-over-br-overname-apeldoornse-sandd-door-postnl~ac791aa7/.</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k heb kennis genomen van dit bericht. Het artikel geeft uitleg over de reguliere beoordelingsprocessen van de ACM bij fusies en overnames. Een ACM-onderzoek naar een overname bestaat uit twee fasen, een meldingsfase en een vergunningsfase. Voor deze fasen gelden wettelijk vastgestelde termijnen van respectievelijk 4 en 13 weken. Als de ACM nadere vragen heeft, kan zij de klok stilzetten, waardoor het totale proces langer kan duren dan de, bij elkaar opgetelde, 17 weken. Dit proces is in het bericht nog een keer toegelicht.</text:p>
      <text:p text:style-name="ifm_p_mt.3.76mm_ifm">Vraag 3</text:p>
      <text:p text:style-name="ifm_p_ifm">Wat vindt u ervan dat er voortijdig, terwijl het onderzoek van de Autoriteit Consument en Markt (ACM) nog gaande is, informatie naar buiten komt over het tijdspad van het te nemen besluit over goed- dan wel afkeuring van de overname van Sandd door PostNL?</text:p>
      <text:p text:style-name="ifm_p_mt.3.76mm_ifm">Antwoord 3</text:p>
      <text:p text:style-name="ifm_p_ifm">Het bericht bevat geen nieuwe informatie en is slechts nadere uitleg bij de termijnen die ACM hanteert.</text:p>
      <text:p text:style-name="ifm_p_mt.3.76mm_ifm">Vraag 4</text:p>
      <text:p text:style-name="ifm_p_ifm">Deelt u de mening dat het ongebruikelijk en ongepast is dat de ACM publiekelijk, via de media, over haar planning ten aanzien van het overnamebesluit Sandd-PostNL communiceert?</text:p>
      <text:p text:style-name="ifm_p_mt.3.76mm_ifm">Antwoord 4</text:p>
      <text:p text:style-name="ifm_p_ifm">De ACM doet in het bericht geen inhoudelijke uitspraken en schept slechts duidelijkheid over het proces dat zij doorloopt bij fusies en overnames, en dat is gebaseerd op bestaande wettelijke kaders.</text:p>
      <text:p text:style-name="ifm_p_mt.3.76mm_ifm">Vraag 5</text:p>
      <text:p text:style-name="ifm_p_ifm">In hoeverre heeft de ACM haar reactie en communicatie vooraf afgestemd met betrokken partijen?</text:p>
      <text:p text:style-name="ifm_p_mt.3.76mm_ifm">Antwoord 5</text:p>
      <text:p text:style-name="ifm_p_ifm">Dat is mij niet bekend.</text:p>
      <text:p text:style-name="ifm_p_mt.3.76mm_ifm">Vraag 6</text:p>
      <text:p text:style-name="ifm_p_ifm">Deelt u de urgentie om zo snel als mogelijk is het besluitvormingsproces af te ronden, gelet op de kwetsbare financiële situatie van spelers op de postmarkt (onder andere vanwege het sterk dalende aantal poststukken) en met begrip voor de onafhankelijke positie van toezichthouder ACM?</text:p>
      <text:p text:style-name="ifm_p_mt.3.76mm_ifm">Antwoord 6</text:p>
      <text:p text:style-name="ifm_p_ifm">Ik constateer dat alle partijen ervan zijn doordrongen dat de situatie op de postmarkt kwetsbaar is. Zoals ik eerder heb benadrukt in het debat met uw Kamer op 12 september 2018 over de toekomst van de postbezorging in Nederland, acht ik een ordentelijk proces waarbij de verschillende rollen gescheiden blijven zeer belangrijk om een goede belangenafweging te kunnen maken, juist in een kwetsbare markt. PostNL en Sandd hebben een eerste stap gezet door hun fusievoornemen bij de ACM kenbaar te maken en een vergunningsaanvraag te doen. De ACM heeft de aanvraag voortvarend opgepakt en ik verwacht dat het besluitvormingsproces zo snel als verantwoord is, kan worden afgerond.</text:p>
      <text:p text:style-name="ifm_p_mt.3.76mm_ifm">Vraag 7, 8 en 9</text:p>
      <text:p text:style-name="ifm_p_ifm">Deelt u de mening dat het besluitvormingsproces al had kunnen zijn afgerond, daar PostNL het voornemen om Sandd over te nemen op 25 februari 2019 bij de ACM heeft gemeld, de meldingsfase vier weken en de standaard onderzoeksfase dertien weken mag duren? Kunt u verklaren waarom dit proces nog niet is afgerond?</text:p>
      <text:p text:style-name="ifm_p_ifm">Hoe beoordeelt u de uitspraak dat «als de ACM nadere vragen heeft het de klok van de termijn van dertien weken waarop er een besluit moet vallen, kan stilzetten»?</text:p>
      <text:p text:style-name="ifm_p_ifm">Hoeveel keer heeft de ACM nadere vragen gesteld, gezien de tijd die inmiddels is verstreken?</text:p>
      <text:p text:style-name="ifm_p_mt.3.76mm_ifm">Antwoord 7, 8 en 9</text:p>
      <text:p text:style-name="ifm_p_ifm">In theorie kan het besluitvormingsproces binnen 17 weken afgerond zijn. In de praktijk komt dit echter nauwelijks voor. De ACM kan van partijen nadere informatie verlangen om tot een goede beoordeling te kunnen komen. De klok wordt dan stil gezet. De tijd die partijen nodig hebben om de vragen te beantwoorden wordt bij de totale doorlooptijd opgeteld. De klok gaat weer lopen zodra de benodigde informatie is ontvangen. Vandaar dat de doorlooptijd langer is dan 17 weken. In het besluit van de ACM over de voorgenomen fusie zal ook het verloop van het besluitvormingsprocesproces worden beschreven.</text:p>
      <text:p text:style-name="ifm_p_mt.3.76mm_ifm">Vraag 10</text:p>
      <text:p text:style-name="ifm_p_ifm">Bent u het ermee eens dat er een harde einddatum zou moeten zijn voor het te nemen overnamebesluit door de ACM, zodat betrokken partijen snel duidelijkheid krijgen en werknemers en werkgevers in de postsector weten waar zij aan toe zijn?</text:p>
      <text:p text:style-name="ifm_p_mt.3.76mm_ifm">Antwoord 10</text:p>
      <text:p text:style-name="ifm_p_ifm">Ik ben ervan overtuigd dat alle partijen er alles aan doen om het proces zo snel mogelijk af te ronden. Een harde einddatum helpt niet om het proces ordentelijk te kunn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ACM: pas eind zomer besluit over overname Apeldoornse Sandd door PostNL'</dc:title>
    <meta:user-defined meta:name="OVERHEIDop.ParlID/DC.identifier">ah-tk-20182019-3712</meta:user-defined>
    <meta:user-defined meta:name="OVERHEIDop.vraagnummer">2019Z15239</meta:user-defined>
    <meta:user-defined meta:name="OVERHEIDop.aanhangselNummer">371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Van den Berg over het bericht 'ACM: pas eind zomer besluit over overname Apeldoornse Sandd door PostNL'</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