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0</text:p>
      <text:p text:style-name="ifm_p_font.roman_mt.3.76mm_ifm">Vragen van de leden <text:span text:style-name="ifm_span_font.bold_ifm">Omtzigt</text:span> (CDA) en <text:span text:style-name="ifm_span_font.bold_ifm">Lodders</text:span> (VVD) aan de Staatssecretaris van Financien over <text:span text:style-name="ifm_span_font.italic_ifm">de import van tweedehands elektrische auto’s voor een lagere bijtelling</text:span> (ingezonden 24 juli 2019).</text:p>
      <text:p text:style-name="ifm_p_font.roman_mt.3.76mm_ifm">Antwoord van Staatssecretaris <text:span text:style-name="ifm_span_font.bold_ifm">Snel</text:span> (Financiën) (ontvangen 28 augustus 2019).</text:p>
      <text:p text:style-name="ifm_p_mt.3.76mm_ifm">Vraag 1</text:p>
      <text:p text:style-name="ifm_p_ifm">Bent u bekend met het feit dat zeer jonge tweedehands elektrische auto’s naar Nederland geïmporteerd worden, omdat ze nog net een iets ouder bouwjaar hebben en dus onder een gunstiger bijtellingsregime vallen?<text:note text:id="ID-2019Z15372-d37e59" text:note-class="footnote"><text:note-citation text:label="1 ">1</text:note-citation><text:note-body><text:p text:style-name="ifm_p_font.normal_size.6.93pt_mt..5mm_indent.-0.1161in_mleft.0.1161in_ifm">RTLZ, 8 juli 2019 (https://www.rtlz.nl/life/personal-finance/artikel/4769891/tesla-en-jaguar-blijven-leasen-met-lage-bijtelling-truc)</text:p></text:note-body></text:note></text:p>
      <text:p text:style-name="ifm_p_mt.3.76mm_ifm">Antwoord 1</text:p>
      <text:p text:style-name="ifm_p_ifm">Ik heb kennis genomen van het betreffende artikel. Het vaststellen van het van toepassing zijnde bijtellingspercentage voor een voor privédoeleinden ter beschikking gestelde auto van de zaak gebeurt aan de hand van de datum eerste toelating (DET). De DET is de datum waarop het voertuig (waar ook ter wereld) voor het eerst op de weg is toegelaten. De DET geldt zowel voor het van toepassing zijnde algemene bijtellingspercentage<text:note text:id="ID-3710-d37e73" text:note-class="footnote"><text:note-citation text:label="2 ">2</text:note-citation><text:note-body><text:p text:style-name="ifm_p_font.normal_size.6.93pt_mt..5mm_indent.-0.1161in_mleft.0.1161in_ifm">Voor auto’s met een DET van vóór 1 januari 2017 geldt een algemeen bijtellingspercentage van 25%, voor auto’s met een DET van na 31 december 2016 geldt een algemeen bijtellingspercentage van 22%.</text:p></text:note-body></text:note> als voor de milieu gerelateerde korting hierop.</text:p>
      <text:p text:style-name="ifm_p_ifm">Dat betekent bijvoorbeeld dat voor een auto die in 2019 in Nederland wordt geïmporteerd maar die vóór 2017 in het buitenland voor het eerst op de weg is toegelaten na de invoer valt onder het algemene bijtellingspercentage van 25% en niet het bijtellingspercentage van 22% dat geldt voor auto’s die na 1 januari 2017 voor het eerst op de weg zijn toegelaten. Dat betekent ook dat het algemene bijtellingspercentage van hetzij 25%, hetzij 22% het uitgangspunt is voor de te verlenen milieu gerelateerde korting voor emissievrije auto’s.</text:p>
      <text:p text:style-name="ifm_p_ifm">Zoals gezegd wordt ook de milieu gerelateerde korting op de bijtelling voor emissievrije auto’s gebaseerd op de datum waarop het voertuig in het buitenland voor het eerst op de weg is toegelaten. Voor een emissievrije auto die in 2018 in het buitenland voor het eerst op de weg is toegelaten geldt na de invoer in Nederland in bijvoorbeeld 2020 de korting op de bijtelling die in 2018 voor dat voertuig van toepassing was. Deze korting blijft van toepassing gedurende 60 maanden na de maand waarin die auto voor het eerst op de weg is toegelaten.</text:p>
      <text:p text:style-name="ifm_p_ifm">Daarmee geldt voor een emissievrije auto die in (stel) 2018 voor het eerst op de weg is toegelaten altijd dezelfde korting op de bijtelling, ongeacht of de eerste toelating heeft plaatsgevonden in Nederland of in het buitenland. Voor een Nederlandse emissievrije auto en een geïmporteerde emissievrije auto met dezelfde DET, geldt zodoende dezelfde milieu gerelateerde korting en blijft deze ook voor de zelfde periode van toepassing.</text:p>
      <text:p text:style-name="ifm_p_mt.3.76mm_ifm">Vraag 2</text:p>
      <text:p text:style-name="ifm_p_ifm">Bent u bekend met het feit dat in andere landen auto’s vaker geregistreerd worden op het moment van eerste import en niet wanneer ze verkocht worden en dat dus de registratie relatief eerder plaatsvindt?</text:p>
      <text:p text:style-name="ifm_p_mt.3.76mm_ifm">Antwoord 2</text:p>
      <text:p text:style-name="ifm_p_ifm">Binnen Europa zijn in Richtlijn 1999/37/EG<text:note text:id="ID-3710-d37e101" text:note-class="footnote"><text:note-citation text:label="3 ">3</text:note-citation><text:note-body><text:p text:style-name="ifm_p_font.normal_size.6.93pt_mt..5mm_indent.-0.1161in_mleft.0.1161in_ifm">Richtlijn 1999/37/EG van de Raad van 29 april 1999 inzake de kentekenbewijzen van motorvoertuigen (PbEU 1999, L 138)</text:p></text:note-body></text:note> afspraken gemaakt over het registreren (inschrijven) van voertuigen en de vermelding daarvan op het kentekenbewijs. Op het kentekenbewijs dient (onder code B) de datum van eerste inschrijving van het voertuig te worden vermeld.</text:p>
      <text:p text:style-name="ifm_p_ifm">In Nederland valt de datum van eerste inschrijving op het moment van de tenaamstellingsdatum, met andere woorden de datum dat er een eigenaar/houder wordt vastgelegd. Deze datum krijgt de communautaire code (B) en is als zodanig ook terug te vinden op de kentekencard van het betreffende voertuig. Dit is ook de datum die in Nederland als DET wordt gehanteerd.</text:p>
      <text:p text:style-name="ifm_p_ifm">Op het moment dat een voertuig wordt geïmporteerd uit een ander land binnen Europa zal de datum onder code B op het buitenlandse kentekenbewijs worden overgenomen van het buitenlandse kentekenbewijs en ook gelden als DET voor bijvoorbeeld de vaststelling van de bijtelling voor dat voertuig.</text:p>
      <text:p text:style-name="ifm_p_ifm">Of en in welke andere lidstaten de datum van eerste inschrijving op een andere manier wordt gedefinieerd zou nader onderzocht moeten worden.</text:p>
      <text:p text:style-name="ifm_p_mt.3.76mm_ifm">Vraag 3</text:p>
      <text:p text:style-name="ifm_p_ifm">Ziet u, net als de indieners van deze vragen, de mogelijkheid dat er de komende jaren een bloeiende en fiscaal ongewenste import van jonge tweedehands elektrische auto’s gaat ontstaan, omdat de bijtelling stapsgewijs verhoogd gaat worden?</text:p>
      <text:p text:style-name="ifm_p_mt.3.76mm_ifm">Antwoord 3</text:p>
      <text:p text:style-name="ifm_p_ifm">De vraag in hoeverre de import van emissievrije auto’s zal toenemen is afhankelijk van de vraag en het aanbod op de binnenlandse en buitenlandse automarkt. In dat kader is het van belang dat het voor de eerste (buitenlandse) eigenaar waarschijnlijk niet gunstig is om een emissievrije auto al na (zeer) korte tijd van de hand te doen. Daarbij komt dat het aanbod in de tweedehands markt nog laag is omdat van de totale Europese personenauto vloot nog geen 0,2% elektrisch is.<text:note text:id="ID-3710-d37e128" text:note-class="footnote"><text:note-citation text:label="4 ">4</text:note-citation><text:note-body><text:p text:style-name="ifm_p_font.normal_size.6.93pt_mt..5mm_indent.-0.1161in_mleft.0.1161in_ifm">https://www.acea.be/statistics/article/share-of-alternatively-powered-vehicles-in-the-eu-fleet-per-segment</text:p></text:note-body></text:note> Kortom, het gaat naar verwachting om de import van een hele kleine groep tweedehands elektrische auto’s. Bovendien gaat het om een relatief beperkt voordeel: de eigenaren kunnen maximaal 60 maanden vanaf de oorspronkelijke DET profiteren van de korting op de bijtelling. Voor een auto uit (stel) juli 2017 geldt de korting van 2017 nog tot 1 augustus 2022, na import in Nederland in bijvoorbeeld september 2019 dus nog minder dan 3 jaar. Na die periode wordt bepaald wat op dat moment de geldende bijtellingspercentages zijn. De dan geldende percentages worden dan vanaf de eerste dag van de volgende maand van toepassing op het voertuig, een bijtelling die vervolgens elk jaar wordt aangepast naar het dan geldende kortingspercentage. Dit kan het voordeel zelfs doen omslaan in een nadeel. Tot slot merk ik op dat deze relatief beperkte import bijdraagt aan de door het kabinet gewenste emissievrije Nederlandse autovloot.</text:p>
      <text:p text:style-name="ifm_p_mt.3.76mm_ifm">Vraag 4, 5</text:p>
      <text:p text:style-name="ifm_p_ifm">Ziet u mogelijkheden om het bijtellingspercentage van elektrische auto’s afhankelijk te maken van het moment van eerste gebruik in Nederland (het moment dat ze op een Nederlands kenteken gezet worden)?</text:p>
      <text:p text:style-name="ifm_p_ifm">Ziet u andere mogelijkheden om dit probleem te tackelen? Ben u bereid stappen te ondernemen in het komende Belastingplan?</text:p>
      <text:p text:style-name="ifm_p_mt.3.76mm_ifm">Antwoord 4, 5</text:p>
      <text:p text:style-name="ifm_p_ifm">Ik zie geen mogelijkheden om bij import van een emissievrije auto het bijtellingspercentage afhankelijk te stellen van het moment dat ze in Nederland op kenteken worden gezet. Daarmee zou er een onderscheid ontstaan tussen enerzijds emissievrije auto’s die in Nederland voor het eerst op de weg worden toegelaten en anderzijds emissievrije auto’s die in het buitenland voor de eerste maal op de weg zijn toegelaten. Voor emissievrije auto’s die uit een andere EU-lidstaat worden geïmporteerd, zou een dergelijk afwijkend regime worden beschouwd als een belemmering voor het vrije verkeer van goederen en daarom in strijd zijn met het EU-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de import van tweedehands elektrische auto’s voor een lagere bijtelling</dc:title>
    <meta:user-defined meta:name="OVERHEIDop.ParlID/DC.identifier">ah-tk-20182019-3710</meta:user-defined>
    <meta:user-defined meta:name="OVERHEIDop.vraagnummer">2019Z15372</meta:user-defined>
    <meta:user-defined meta:name="OVERHEIDop.aanhangselNummer">371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Antwoord op vragen van de leden Omtzigt en Lodders over de import van tweedehands elektrische auto’s voor een lagere bijtelling</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