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1</text:p>
      <text:p text:style-name="ifm_p_font.roman_mt.3.76mm_ifm">Vragen van het lid <text:span text:style-name="ifm_span_font.bold_ifm">De Roon</text:span> (PVV) aan de Minister van Buitenlandse Zaken over <text:span text:style-name="ifm_span_font.italic_ifm">het bericht dat Iran de Nederlandse ambassadeur op het matje heeft geroepen</text:span> (ingezonden 26 september 2018).</text:p>
      <text:p text:style-name="ifm_p_font.roman_mt.3.76mm_ifm">Antwoord van Minister <text:span text:style-name="ifm_span_font.bold_ifm">Blok</text:span> (Buitenlandse Zaken) (ontvangen 19 oktober 2018)</text:p>
      <text:p text:style-name="ifm_p_mt.3.76mm_ifm">Vraag 1</text:p>
      <text:p text:style-name="ifm_p_ifm">Kunt u verslag doen van het gesprek tussen het Iraanse regime en de Nederlandse ambassadeur?<text:note text:id="ID-2018Z16889-d37e51" text:note-class="footnote"><text:note-citation text:label="1 ">1</text:note-citation><text:note-body><text:p text:style-name="ifm_p_font.normal_size.6.93pt_mt..5mm_indent.-0.1161in_mleft.0.1161in_ifm">https://nos.nl/artikel/2251642-iran-roept-nederlandse-ambassadeur-op-het-matje-vanwege-aanslag.html</text:p></text:note-body></text:note></text:p>
      <text:p text:style-name="ifm_p_mt.3.76mm_ifm">Antwoord 1</text:p>
      <text:p text:style-name="ifm_p_ifm">De Iraanse autoriteiten hebben op 22 september jl. de Nederlandse en Deense ambassadeur in Teheran ontboden, evenals de tijdelijk zaakgelastigde van het Verenigd Koninkrijk. Dit was vanwege de aanslag op een militaire parade in stad Ahwaz diezelfde dag, waarbij de Iraanse autoriteiten beweerden dat de daders banden zouden hebben met organisaties in het Verenigd Koninkrijk, Denemarken en Nederland.</text:p>
      <text:p text:style-name="ifm_p_ifm">De Nederlandse ambassadeur in Teheran heeft tijdens het gesprek condoleances overgebracht aan de Iraanse bevolking. Tevens heeft hij aangegeven dat er in overleg met EU-partners en alleen op basis van feiten een afweging gemaakt zal worden over aantijgingen ten aanzien van betrokkenheid van bepaalde groepen.</text:p>
      <text:p text:style-name="ifm_p_mt.3.76mm_ifm">Vraag 2</text:p>
      <text:p text:style-name="ifm_p_ifm">Deelt u de conclusie van de Verenigde Staten dat Iran de grootste staatssponsor is van terrorisme? Zo nee, waarom niet?<text:note text:id="ID-2018Z16889-d37e65" text:note-class="footnote"><text:note-citation text:label="2 ">2</text:note-citation><text:note-body><text:p text:style-name="ifm_p_font.normal_size.6.93pt_mt..5mm_indent.-0.1161in_mleft.0.1161in_ifm">http://www.foxnews.com/us/2018/09/19/us-tags-iran-anew-as-top-terror-sponsor-global-attacks-fall.html</text:p></text:note-body></text:note></text:p>
      <text:p text:style-name="ifm_p_mt.3.76mm_ifm">Antwoord 2</text:p>
      <text:p text:style-name="ifm_p_ifm">Nederland maakt zich grote zorgen over de Iraanse rol in de regio, met name in relatie tot de activiteiten van Iran in conflicten als Syrië, de Iraanse invloed over gewapende milities in Irak en relaties met terroristische groepen als Hezbollah.</text:p>
      <text:p text:style-name="ifm_p_ifm">Nederland brengt deze zorgen op in multilateraal (VN, EU) en bilateraal verband. Ik heb deze zorgen recentelijk nog besproken met mijn ambtsgenoot Zarif tijdens ons gesprek in de marges van de Algemene Vergadering van de Verenigde Naties in New York. Nederland blijft inzetten op een combinatie van druk en kritische dialoog om te zorgen dat Iran een constructievere rol in de regio zal gaan spelen.</text:p>
      <text:p text:style-name="ifm_p_mt.3.76mm_ifm">Vraag 3</text:p>
      <text:p text:style-name="ifm_p_ifm">Vindt u het ook cynisch dat een regime dat een wereldwijd terreurnetwerk aanstuurt, nu met de beschuldigende vinger naar Nederland wijst?<text:note text:id="ID-2018Z16889-d37e79" text:note-class="footnote"><text:note-citation text:label="3 ">3</text:note-citation><text:note-body><text:p text:style-name="ifm_p_font.normal_size.6.93pt_mt..5mm_indent.-0.1161in_mleft.0.1161in_ifm">https://www.nrc.nl/nieuws/2018/09/23/verplaatst-het-conflict-tussen-iran-en-de-vs-zich-nu-naar-nederland-a1740836</text:p></text:note-body></text:note></text:p>
      <text:p text:style-name="ifm_p_mt.3.76mm_ifm">Antwoord 3</text:p>
      <text:p text:style-name="ifm_p_ifm">Iran heeft tot op heden geen formele beschuldigingen gericht aan het adres van Nederland. Ik heb in mijn gesprek met ambtsgenoot Zarif in duidelijke bewoordingen gezegd dat elke aantijging onderbouwd moet worden met bewijzen.</text:p>
      <text:p text:style-name="ifm_p_mt.3.76mm_ifm">Vraag 4</text:p>
      <text:p text:style-name="ifm_p_ifm">Bent u bereid om u los te weken van het EU-beleid dat het moorddadige regime in Teheran in de kaart speelt met wanhopige pogingen om de Iran-deal te redden?</text:p>
      <text:p text:style-name="ifm_p_mt.3.76mm_ifm">Antwoord 4</text:p>
      <text:p text:style-name="ifm_p_ifm">De Iran-deal is tot nu toe effectief in het voorkomen van een Iraans kernwapen. De deal is en blijft daarmee essentieel voor de Europese en Nederlandse veiligheid.</text:p>
      <text:p text:style-name="ifm_p_mt.3.76mm_ifm">Vraag 5</text:p>
      <text:p text:style-name="ifm_p_ifm">Wilt u iedere vraag afzonderlijk beantwoorden?</text:p>
      <text:p text:style-name="ifm_p_mt.3.76mm_ifm">Antwoord 5</text:p>
      <text:p text:style-name="ifm_p_ifm">Alle vragen zijn afzonder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Roon over het bericht dat Iran de Nederlandse ambassadeur op het matje heeft geroepen</dc:title>
    <meta:user-defined meta:name="OVERHEIDop.ParlID/DC.identifier">ah-tk-20182019-371</meta:user-defined>
    <meta:user-defined meta:name="OVERHEIDop.vraagnummer">2018Z16889</meta:user-defined>
    <meta:user-defined meta:name="OVERHEIDop.aanhangselNummer">371</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S.A. Blok</meta:user-defined>
    <meta:user-defined meta:name="OVERHEIDop.vergaderjaar">2018-2019</meta:user-defined>
    <meta:user-defined meta:name="DCTERMS.W3CDTF/OVERHEIDop.datumOntvangst">2018-10-19</meta:user-defined>
    <meta:user-defined meta:name="OVERHEID.StatenGeneraal/DC.creator">Tweede Kamer der Staten-Generaal</meta:user-defined>
    <dc:language>nl</dc:language>
    <meta:user-defined meta:name="DCTERMS.alternative"/>
    <meta:user-defined meta:name="DC.title">Antwoord op vragen van het lid De Roon over het bericht dat Iran de Nederlandse ambassadeur op het matje heeft geroepen</meta:user-defined>
    <meta:user-defined meta:name="DCTERMS.W3CDTF/DCTERMS.available">2018-10-24</meta:user-defined>
    <meta:user-defined meta:name="OVERHEIDop.publicationName">Kamervragen (Aanhangsel)</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