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8</text:p>
      <text:p text:style-name="ifm_p_font.roman_mt.3.76mm_ifm">Vragen van het lid <text:span text:style-name="ifm_span_font.bold_ifm">Karabulut</text:span> (SP) aan de Minister-President over<text:span text:style-name="ifm_span_font.italic_ifm"> het bezoek aan de Verenigde Staten en de hoogopgelopen spanningen tussen de Verenigde Staten en Iran</text:span> (ingezonden 15 juli 2019).</text:p>
      <text:p text:style-name="ifm_p_font.roman_mt.3.76mm_ifm">Antwoord van Minister <text:span text:style-name="ifm_span_font.bold_ifm">Blok</text:span> (Buitenlandse Zaken), mede namens de Minister-President (ontvangen 27 augustus 2019).</text:p>
      <text:p text:style-name="ifm_p_mt.3.76mm_ifm">Vraag 1</text:p>
      <text:p text:style-name="ifm_p_ifm">Kunt u bevestigen dat u volgende week een ontmoeting heeft met de Amerikaanse president Trump?</text:p>
      <text:p text:style-name="ifm_p_mt.3.76mm_ifm">Antwoord 1</text:p>
      <text:p text:style-name="ifm_p_ifm">Ja, ik kan bevestigen dat Minister-President Rutte en president Trump elkaar spraken op 18 juli jl.</text:p>
      <text:p text:style-name="ifm_p_mt.3.76mm_ifm">Vraag 2</text:p>
      <text:p text:style-name="ifm_p_ifm">Welke zaken bent u voornemens dan te bespreken?</text:p>
      <text:p text:style-name="ifm_p_mt.3.76mm_ifm">Antwoord 2</text:p>
      <text:p text:style-name="ifm_p_ifm">Er is onder meer gesproken over de bilaterale betrekkingen tussen Nederland en de Verenigde Staten, ontwikkelingen op het gebied van internationale handel en samenwerking op het gebied van defensie en veiligheid. Ook de situatie met betrekking tot Iran is ook aan bod gekomen. De Minister-President heeft aangegeven dat het Nederlandse kabinet het verzoek van de VS over een bijdrage aan de veiligheid in de Straat van Hormuz momenteel bestudeert.</text:p>
      <text:p text:style-name="ifm_p_mt.3.76mm_ifm">Vraag 3, 4</text:p>
      <text:p text:style-name="ifm_p_ifm">Deelt u de zorgen over de hoogopgelopen spanningen tussen de Verenigde Staten en Iran?</text:p>
      <text:p text:style-name="ifm_p_ifm">Bent u bereid in de Verenigde Staten op deze zorgen te wijzen en te waarschuwen voor een nieuwe oorlog? Zo nee, waarom niet?</text:p>
      <text:p text:style-name="ifm_p_mt.3.76mm_ifm">Antwoord 3, 4</text:p>
      <text:p text:style-name="ifm_p_ifm">Zoals ik op verschillende momenten al heb uitgesproken, waaronder tijdens het recente Algemeen Overleg over de Raad Buitenlande Zaken op 3 juli jl., maak ik me zorgen over spanningen in de Golf. Nederland roept met regelmaat alle betrokken partijen, zowel in bilaterale als in multilaterale gelegenheden, op tot de-escalatie van spanningen in de Golf en rond het nucleaire akkoord. In alle gevallen dient de vrije en veilige doorvaart van koopvaardijschepen in de regio te worden gegarandeerd.</text:p>
      <text:p text:style-name="ifm_p_ifm">Ik blijft Iran aanspreken op de verplichtingen die het land is aangegaan onder het nucleaire akkoord en het belang dat Iran zich hieraan houdt. Tevens spreek ik Iran aan op onverkwikkelijk gedrag in de regio (m.n. hun rol in conflicten in Jemen en Syrië en het steunen van terroristische organisaties als Hezbollah). Ook blijf ik mijn zorgen rond het Iraanse ballistische raketprogramma uitspreken.</text:p>
      <text:p text:style-name="ifm_p_mt.3.76mm_ifm">Vraag 5</text:p>
      <text:p text:style-name="ifm_p_ifm">Ziet u mogelijkheden om in internationaal verband, mogelijk via de Verenigde Naties, tot een initiatief te komen tot de-escalatie van de spanningen? Zo nee, waarom niet?</text:p>
      <text:p text:style-name="ifm_p_mt.3.76mm_ifm">Antwoord 5</text:p>
      <text:p text:style-name="ifm_p_ifm">Zowel zelfstandig als in EU-verband werkt Nederland aan de-escalatie van spanningen, o.a. door het inzetten op het behoud van de nucleaire deal met Iran. In dat kader steunt Nederland de diplomatieke inspanningen van de Hoge Vertegenwoordiger van de EU, het Verenigd Koninkrijk, Duitsland en Frankrijk.</text:p>
      <text:p text:style-name="ifm_p_mt.3.76mm_ifm">Vraag 6</text:p>
      <text:p text:style-name="ifm_p_ifm">Bent u bereid deze vragen zo spoedig mogelijk, nog voor uw vertrek naar de Verenigde Staten, te beantwoorden?</text:p>
      <text:p text:style-name="ifm_p_mt.3.76mm_ifm">Antwoord 6</text:p>
      <text:p text:style-name="ifm_p_ifm">Het is helaas niet gelukt om de vragen binnen de door u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zoek van de Minister-President aan de Verenigde Staten en de hoogopgelopen spanningen tussen de Verenigde Staten en Iran</dc:title>
    <meta:user-defined meta:name="OVERHEIDop.ParlID/DC.identifier">ah-tk-20182019-3708</meta:user-defined>
    <meta:user-defined meta:name="OVERHEIDop.vraagnummer">2019Z15123</meta:user-defined>
    <meta:user-defined meta:name="OVERHEIDop.aanhangselNummer">370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Karabulut over het bezoek van de Minister-President aan de Verenigde Staten en de hoogopgelopen spanningen tussen de Verenigde Staten en Iran</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Internationaal | Internationale samenwerking</meta:user-defined>
    <meta:user-defined meta:name="OVERHEIDop.versieInformatie"/>
  </office:meta>
</office:document-meta>
</file>