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82019-3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4</text:p>
      <text:p text:style-name="ifm_p_font.roman_mt.3.76mm_ifm">Vragen van de leden <text:span text:style-name="ifm_span_font.bold_ifm">Laan-Geselschap</text:span> en <text:span text:style-name="ifm_span_font.bold_ifm">Lodders</text:span> (beiden VVD) aan de Ministers van Justitie en Veiligheid en van Landbouw, Natuur en Voedselkwaliteit over <text:span text:style-name="ifm_span_font.italic_ifm">een bericht van het Operationeel Centrum van de politie-eenheid Den Haag</text:span> (ingezonden 13 augustus 2019).</text:p>
      <text:p text:style-name="ifm_p_font.roman_mt.3.76mm_ifm">Mededeling van Minister <text:span text:style-name="ifm_span_font.bold_ifm">Schouten</text:span> (Landbouw, Natuur en Voedselkwaliteit) (ontvangen 28 augustus 2019).</text:p>
      <text:p text:style-name="ifm_p_mt.3.76mm_ifm">Vraag 1</text:p>
      <text:p text:style-name="ifm_p_ifm">Bent u bekend met het bericht van de politie-eenheid Den Haag (@POL_OCDH)?<text:note text:id="ID-2019Z15681-d37e62" text:note-class="footnote"><text:note-citation text:label="1 ">1</text:note-citation><text:note-body><text:p text:style-name="ifm_p_font.normal_size.6.93pt_mt..5mm_indent.-0.1161in_mleft.0.1161in_ifm">https://twitter.com/POL_OCDH/status/1160560964397404161</text:p></text:note-body></text:note></text:p>
      <text:p text:style-name="ifm_p_mt.3.76mm_ifm">Vraag 2</text:p>
      <text:p text:style-name="ifm_p_ifm">Kunt u verklaren waarom de politie-eenheid Den Haag via Twitter communiceert dat het verkopen van kadavers uit vrachtwagens een legale actie is?</text:p>
      <text:p text:style-name="ifm_p_mt.3.76mm_ifm">Vraag 3</text:p>
      <text:p text:style-name="ifm_p_ifm">Deelt u de mening dat dergelijke berichten van de politie het gelijkwaardig- en rechtvaardigheidsgevoel van de lezers aantasten aangezien gelijke gevallen niet gelijk worden behandeld? Zo ja, wat gaat u doen om dit te voorkomen? Zo nee, waarom niet?</text:p>
      <text:p text:style-name="ifm_p_mt.3.76mm_ifm">Vraag 4</text:p>
      <text:p text:style-name="ifm_p_ifm">Kunt u verklaren waarom verkoop van kadavers normaliter aan meerdere eisen en regels moet voldoen, onder toezicht van de Nederlandse Voedsel- en Warenautoriteit (NVWA) moet staan en waarom dat in dit geval niet wordt nageleefd?</text:p>
      <text:p text:style-name="ifm_p_mt.3.76mm_ifm">Vraag 5</text:p>
      <text:p text:style-name="ifm_p_ifm">Welke controles hebben de NVWA en/of politie uitgevoerd tijdens de verkoop van kadavers? Hoe is de voedselveiligheid gewaarborgd? Kunt u daarvan een uitgebreide analyse doen toekomen?</text:p>
      <text:p text:style-name="ifm_p_mt.3.76mm_ifm">Vraag 6</text:p>
      <text:p text:style-name="ifm_p_ifm">Waarom wordt dit vlees in vrachtwagens aangeboden en niet via de reguliere verkooppunten? Waar komen deze kadavers vandaan? Met andere woorden waar zijn deze kadavers geslacht en welke controle heeft hierop plaatsgevonden?</text:p>
      <text:p text:style-name="ifm_p_mt.3.76mm_ifm">Vraag 7</text:p>
      <text:p text:style-name="ifm_p_ifm">Deelt u de mening dat verkoop van kadavers in alle gevallen aan de gelijke eisen en regels moeten voldoen? Kan een slagerij ook toestemming krijgen voor de verkoop van vlees uit een vrachtwagen? Zo ja, hoe verloopt die procedure? Zo nee, waarom wordt dit onderscheid gemaakt?</text:p>
      <text:h text:style-name="ifm_p_font.bold_mt.5.08mm_page.keep-with-next_ifm" text:outline-level="2">Mededeling</text:h>
      <text:p text:style-name="ifm_p_mt.4.23mm_ifm">Op 13 augustus jongsteleden hebben de leden Laan-Geselschap en Lodders (beiden VVD) vragen gesteld over een bericht van het Operationeel Centrum van de politie-eenheid Den Haag over de uitgifte van dode dieren vanuit vrachtwagens tijdens het Offerfeest (<text:span text:style-name="ifm_span_font.bold_mt.4.23mm_ifm">2019Z15681</text:span>). Ook het lid Van Raan (PvdD) heeft vragen gesteld naar aanleiding van dit bericht (2019Z15692).</text:p>
      <text:p text:style-name="ifm_p_ifm">Vanwege de nodige interdepartementale en externe afstemming met betrokken partijen en personen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Lodders over een bericht van het Operationeel Centrum van de politie-eenheid Den Haag</dc:title>
    <meta:user-defined meta:name="OVERHEIDop.ParlID/DC.identifier">ah-tk-20182019-3704</meta:user-defined>
    <meta:user-defined meta:name="OVERHEIDop.vraagnummer">2019Z15681</meta:user-defined>
    <meta:user-defined meta:name="OVERHEIDop.aanhangselNummer">370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J.M. Laan-Geselschap</meta:user-defined>
    <meta:user-defined meta:name="OVERHEIDop.ontvanger">C.J. Schouten</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Uitstel beantwoording vragen van de leden Laan-Geselschap en Lodders over een bericht van het Operationeel Centrum van de politie-eenheid Den Haag</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