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Karabulut</text:span> (SP) aan de Minister van Buitenlandse Zaken over <text:span text:style-name="ifm_span_font.italic_ifm">het repressieve optreden van de Venezolaanse autoriteiten tegen jongeren</text:span> (ingezonden 21 september 2018).</text:p>
      <text:p text:style-name="ifm_p_font.roman_mt.3.76mm_ifm">Antwoord van Minister <text:span text:style-name="ifm_span_font.bold_ifm">Blok</text:span> (Buitenlandse Zaken) (ontvangen 19 oktober 2018).</text:p>
      <text:p text:style-name="ifm_p_mt.3.76mm_ifm">Vraag 1</text:p>
      <text:p text:style-name="ifm_p_ifm">Kent u het bericht «Venezolaanse autoriteiten doden duizenden jonge, arme mannen bij strijd tegen criminaliteit»?<text:note text:id="ID-2018Z16528-d37e49" text:note-class="footnote"><text:note-citation text:label="1 ">1</text:note-citation><text:note-body><text:p text:style-name="ifm_p_font.normal_size.6.93pt_mt..5mm_indent.-0.1161in_mleft.0.1161in_ifm">Venezolaanse autoriteiten doden duizenden jonge, arme mannen bij strijd tegen criminaliteit, https://www.amnesty.nl/actueel/venezolaanse-autoriteiten-doden-duizenden-jonge-arme-mannen-bij-strijd-tegen-criminaliteit, 20 september 2018.</text:p></text:note-body></text:note></text:p>
      <text:p text:style-name="ifm_p_mt.3.76mm_ifm">Antwoord 2</text:p>
      <text:p text:style-name="ifm_p_ifm">Ja.</text:p>
      <text:p text:style-name="ifm_p_mt.3.76mm_ifm">Vraag 2 en 3</text:p>
      <text:p text:style-name="ifm_p_ifm">Hoe beoordeelt u de beschuldiging van Amnesty International dat Venezuela onder het mom van de strijd tegen criminaliteit opzettelijk en op grote schaal jonge mannen uit achterstandswijken doodt?</text:p>
      <text:p text:style-name="ifm_p_ifm">Deelt u de analyse dat het optreden van de Venezolaanse autoriteiten in de praktijk veelvuldig neerkomt op schendingen van het recht op leven?</text:p>
      <text:p text:style-name="ifm_p_mt.3.76mm_ifm">Antwoord 2 en 3</text:p>
      <text:p text:style-name="ifm_p_ifm">Het is mij bekend dat Venezuela behoort tot de gevaarlijkste landen van Latijns-Amerika. Volgens de organisatie InSight Crime zouden er in 2017 bijna 27.000 moorden zijn gepleegd in Venezuela. Ik beschik echter niet over voldoende informatie om alle bevindingen uit het rapport van Amnesty International te bevestigen.</text:p>
      <text:p text:style-name="ifm_p_ifm">Afgelopen jaar zijn naast het rapport van Amnesty International verschillende rapporten gepubliceerd van o.a. een onafhankelijk panel van de Organisatie van Amerikaanse Staten, de Inter-Amerikaanse Commissie en de Hoge Commissaris voor de Mensenrechten van de VN over ernstige mensenrechtenschendingen in Venezuela. Ik deel de zorgen die worden geuit in deze rapporten over het gebrek aan onafhankelijke rechtspraak, toename van geweld en het hoge aantal politieke gevangenen. In scherpe verklaringen van de Europese Unie en in de Mensenrechtenraad spreken we de Venezolaanse autoriteiten hierop aan. Ook wordt Venezuela opgeroepen om de mensenrechten en fundamentele vrijheden te respecteren.</text:p>
      <text:p text:style-name="ifm_p_mt.3.76mm_ifm">Vraag 4</text:p>
      <text:p text:style-name="ifm_p_ifm">Deelt u de constatering dat verantwoordelijken voor ernstige mensenrechtenschendingen van de kant van de Venezolaanse autoriteiten veelal kunnen rekenen op straffeloosheid?</text:p>
      <text:p text:style-name="ifm_p_mt.3.76mm_ifm">Antwoord 4</text:p>
      <text:p text:style-name="ifm_p_ifm">Een goed functionerende rechtstaat is van cruciaal belang om straffeloosheid tegen te gaan. In Venezuela staat de rechtstaat onder grote druk waardoor mensenrechtenschendingen ongestraft kunnen blijven.</text:p>
      <text:p text:style-name="ifm_p_mt.3.76mm_ifm">Vraag 5</text:p>
      <text:p text:style-name="ifm_p_ifm">Bent u bereid in uw contact met de Venezolaanse autoriteiten aandacht voor deze kwestie te vragen en aan te dringen op het beëindigen van disproportioneel geweldsgebruik en berechting van mensenrechtenschenders?</text:p>
      <text:p text:style-name="ifm_p_mt.3.76mm_ifm">Antwoord 5</text:p>
      <text:p text:style-name="ifm_p_ifm">In de diplomatieke contacten met de Venezolaanse autoriteiten is het schenden van mensenrechten regelmatig onderwerp van gesprek. Tijdens mijn bezoek aan Caracas op 7 april jl. en tijdens het bilaterale onderhoud met de Venezolaanse Minister van Buitenlandse Zaken en marge van de EU-CELAC Top op 16 juli jl. heb ik de mensenrechtensituatie, de ondermijning van de democratie en de humanitaire situatie aan de orde gesteld. Verder kaart Nederland mensenrechtenschendingen in Venezuela niet alleen bilateraal, maar ook in EU en VN verband aan. Nederland heeft o.a. de resolutie in de Mensenrechtenraad gesteund waarin de Hoge Commissaris voor de Mensenrechten wordt verzocht om op regelmatige basis over Venezuela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repressieve optreden van de Venezolaanse autoriteiten tegen jongeren</dc:title>
    <meta:user-defined meta:name="OVERHEIDop.ParlID/DC.identifier">ah-tk-20182019-370</meta:user-defined>
    <meta:user-defined meta:name="OVERHEIDop.vraagnummer">2018Z16528</meta:user-defined>
    <meta:user-defined meta:name="OVERHEIDop.aanhangselNummer">37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Karabulut over het repressieve optreden van de Venezolaanse autoriteiten tegen jonger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