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6</text:p>
      <text:p text:style-name="ifm_p_font.roman_mt.3.76mm_ifm">Vragen van het lid <text:span text:style-name="ifm_span_font.bold_ifm">Tielen</text:span> (VVD) aan de Minister van Onderwijs, Cultuur en Wetenschap over <text:span text:style-name="ifm_span_font.italic_ifm">het Capaciteitsplan 2016 van het Capaciteitsorgaan</text:span> (ingezonden 17 juli 2019).</text:p>
      <text:p text:style-name="ifm_p_font.roman_mt.3.76mm_ifm">Antwoord van Minister <text:span text:style-name="ifm_span_font.bold_ifm">Van Engelshoven</text:span> (Onderwijs, Cultuur en Wetenschap) (ontvangen 26 augustus 2019).</text:p>
      <text:p text:style-name="ifm_p_mt.3.76mm_ifm">Vraag 1</text:p>
      <text:p text:style-name="ifm_p_ifm">Klopt het dat het meest recente verslag van het Capaciteitsorgaan, dateert van 2016? Zo nee, kunt u het meest recente verslag van het Capaciteitsorgaan naar de Kamer sturen?</text:p>
      <text:p text:style-name="ifm_p_mt.3.76mm_ifm">Antwoord 1</text:p>
      <text:p text:style-name="ifm_p_ifm">Het laatste integrale advies van het Capaciteitsorgaan, met daarin een aanbeveling voor de initiële opleiding geneeskunde, dateert van 2016. In het najaar van 2019 brengt het Capaciteitsorgaan een nieuw integraal advies uit. Onderdelen van dat advies zijn de afgelopen maanden al verschenen en naar de Tweede Kamer gestuurd.<text:note text:id="ID-3696-d37e64" text:note-class="footnote"><text:note-citation text:label="1 ">1</text:note-citation><text:note-body><text:p text:style-name="ifm_p_font.normal_size.6.93pt_mt..5mm_indent.-0.1161in_mleft.0.1161in_ifm">Kamerstuk
               29 282, nr. 341 en nr. 357.</text:p></text:note-body></text:note></text:p>
      <text:p text:style-name="ifm_p_mt.3.76mm_ifm">Vraag 2</text:p>
      <text:p text:style-name="ifm_p_ifm">Is de afgelopen paar studiejaren uitvoering gegeven aan de in het document genoemde geadviseerde instroom in de geneeskunde-bachelor van 2.700? Zo nee, wat was de afgelopen jaren de instroom van studenten in de geneeskunde-bachelor?</text:p>
      <text:p text:style-name="ifm_p_mt.3.76mm_ifm">Antwoord 2</text:p>
      <text:p text:style-name="ifm_p_ifm">Nee, zoals aangegeven bij de beantwoording van vragen<text:note text:id="ID-3696-d37e82" text:note-class="footnote"><text:note-citation text:label="2 ">2</text:note-citation><text:note-body><text:p text:style-name="ifm_p_font.normal_size.6.93pt_mt..5mm_indent.-0.1161in_mleft.0.1161in_ifm">Aanhangsel Handelingen, vergaderjaar 2018–2019, nr. 10.</text:p></text:note-body></text:note> van de leden Ellemeet en Ozdil (beiden GroenLinks), hebben verschillende factoren (o.a. de zeer lage werkloosheid onder basisartsen) een rol gespeeld in de overweging om de instroom in de opleiding geneeskunde te handhaven. Hierover heeft adequate afstemming plaatsgevonden tussen NFU, het Ministerie van VWS en het Ministerie van OCW.</text:p>
      <text:p text:style-name="ifm_p_ifm">Het aantal inschrijvingen in de bacheloropleiding geneeskunde in de studiejaren 2015/2016, 2016/2017, 2017/2018 en 2018/2019 bedroeg respectievelijk 2.915, 2.898, 2.910 en 2.938 studenten.</text:p>
      <text:p text:style-name="ifm_p_mt.3.76mm_ifm">Vraag 3</text:p>
      <text:p text:style-name="ifm_p_ifm">Op welke manier wordt de geadviseerde instroom verdeeld over de universiteiten met een geneeskunde-opleiding? Wat zijn de criteria op basis waarvan de aantallen worden verdeeld? Is hier de afgelopen jaren verandering in aangebracht? Zo ja, welke veranderingen zijn dat?</text:p>
      <text:p text:style-name="ifm_p_mt.3.76mm_ifm">Antwoord 3</text:p>
      <text:p text:style-name="ifm_p_ifm">De betreffende instellingen maken onderling afspraken over de verdeling van het aantal plekken. De instellingen geven vervolgens hun deel door aan Studielink.</text:p>
      <text:p text:style-name="ifm_p_ifm">Vanuit de overheid zijn de afgelopen jaren daarin geen veranderingen aangebracht.</text:p>
      <text:p text:style-name="ifm_p_mt.3.76mm_ifm">Vraag 4</text:p>
      <text:p text:style-name="ifm_p_ifm">Kunt u toelichten waarom het Capaciteitsorgaan altijd een bandbreedte publiceert en vervolgens altijd het maximum van de bandbreedte als advies benoemt?</text:p>
      <text:p text:style-name="ifm_p_mt.3.76mm_ifm">Antwoord 4</text:p>
      <text:p text:style-name="ifm_p_ifm">Het Capaciteitsorgaan geeft sommige van zijn adviezen over het aantal opleidingsplaatsen in de vorm van een bandbreedte. Het besluit over het daadwerkelijke aantal opleidingsplaatsen voor de medische vervolgopleidingen wordt genomen door de Minister van VWS. In het nieuwe capaciteitsplan neemt het Capaciteitsorgaan niet langer een bandbreedte op.</text:p>
      <text:p text:style-name="ifm_p_mt.3.76mm_ifm">Vraag 5</text:p>
      <text:p text:style-name="ifm_p_ifm">Op welke manier gebruikt het Capaciteitsorgaan de ontwikkelingen op het gebied van onder andere de technische geneeskunde, taakherschikking, kunstmatige intelligentie en «slimme zorg» in zijn berekeningen voor benodigde instroom? Vindt u dat dergelijke ontwikkelingen voldoende worden meegenomen? Zo nee, bent u bereid daar meer gewicht aan te laten geven?</text:p>
      <text:p text:style-name="ifm_p_mt.3.76mm_ifm">Antwoord 5</text:p>
      <text:p text:style-name="ifm_p_ifm">Het Capaciteitsorgaan werkt met een model met meer dan 50 variabelen. Technische en technologische ontwikkelingen, taakherschikking en andere vakinhoudelijke ontwikkelingen worden daarin meegenomen.</text:p>
      <text:p text:style-name="ifm_p_mt.3.76mm_ifm">Vraag 6</text:p>
      <text:p text:style-name="ifm_p_ifm">Wie is de formele opdrachtgever van het Capaciteitsorgaan en hoe kan deze zijn opdracht aanpassen aan veranderende ontwikkelingen en behoeften in het domein van de gezondheidszorg?</text:p>
      <text:p text:style-name="ifm_p_mt.3.76mm_ifm">Antwoord 6</text:p>
      <text:p text:style-name="ifm_p_ifm">Het Capaciteitsorgaan is een onafhankelijke stichting waarin zorginstellingen, beroepsgroepen en verzekeraars zijn vertegenwoordigd. Het Capaciteitsorgaan heeft als statutaire doelstelling het opstellen van ramingen van de behoefte aan verschillende professionals in de zorg en de informatievoorziening daarover voor de zorgsector en de overheid. Daarbij houdt het Capaciteitsorgaan rekening met tal van factoren die de toekomstige zorgvraag beïnvloeden. Hiervoor ontvangt het Capaciteitsorgaan een subsidie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integrale Capaciteitsplan 2016 hoofdrapport van het Capaciteitsorgaan</dc:title>
    <meta:user-defined meta:name="OVERHEIDop.ParlID/DC.identifier">ah-tk-20182019-3696</meta:user-defined>
    <meta:user-defined meta:name="OVERHEIDop.vraagnummer">2019Z15206</meta:user-defined>
    <meta:user-defined meta:name="OVERHEIDop.aanhangselNummer">3696</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Tielen over het integrale Capaciteitsplan 2016 hoofdrapport van het Capaciteitsorgaa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