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94</text:p>
      <text:p text:style-name="ifm_p_font.roman_mt.3.76mm_ifm">Vragen van het lid <text:span text:style-name="ifm_span_font.bold_ifm">Tielen</text:span> (VVD) aan de Minister van Onderwijs, Cultuur en Wetenschap over <text:span text:style-name="ifm_span_font.italic_ifm">het overzicht van de verdeling van het variabele deel van de rijksbijdrage over verschillende studenttypen</text:span> (ingezonden 17 juli 2019).</text:p>
      <text:p text:style-name="ifm_p_font.roman_mt.3.76mm_ifm">Antwoord van Minister <text:span text:style-name="ifm_span_font.bold_ifm">Van Engelshoven</text:span> (Onderwijs, Cultuur en Wetenschap) (ontvangen 26 augustus 2019).</text:p>
      <text:p text:style-name="ifm_p_mt.3.76mm_ifm">Vraag 1</text:p>
      <text:p text:style-name="ifm_p_ifm">Klopt het dat het in de tabellen genoemde groeipercentage gebaseerd is op de groei van de cijfers in de kolom 2018 ten opzichte van 2014?<text:note text:id="ID-2019Z15207-d37e61" text:note-class="footnote"><text:note-citation text:label="1 ">1</text:note-citation><text:note-body><text:p text:style-name="ifm_p_font.normal_size.6.93pt_mt..5mm_indent.-0.1161in_mleft.0.1161in_ifm">Bijlage bij de brief van de Minister van Onderwijs, Cultuur en Wetenschap d.d. 21 juni 2019 (Kamerstuk 31 288, nr. 742)</text:p></text:note-body></text:note> Wat is de reden dat juist deze groei expliciet in percentages is beschreven?</text:p>
      <text:p text:style-name="ifm_p_mt.3.76mm_ifm">Antwoord 1</text:p>
      <text:p text:style-name="ifm_p_ifm">De motie Tielen, over een overzicht van de verdeling van alle OCW-rijksmiddelen<text:note text:id="ID-3694-d37e74" text:note-class="footnote"><text:note-citation text:label="2 ">2</text:note-citation><text:note-body><text:p text:style-name="ifm_p_font.normal_size.6.93pt_mt..5mm_indent.-0.1161in_mleft.0.1161in_ifm">Kamerstuk 35 000 VIII, nr. 39.</text:p></text:note-body></text:note>, vraagt naar een overzicht voor de jaren 2014 tot en met 2019. De omvang van de rijksbijdrage voor het jaar 2019 is nog niet definitief. Om die reden is gekozen voor een overzicht voor de jaren 2014 tot en met 2018. Er is gekozen voor het weergeven van de groei tussen 2014 en 2018 om een vergelijking te maken tussen het eerste en het laatste jaar van de gevraagde gegevensreeks.</text:p>
      <text:p text:style-name="ifm_p_mt.3.76mm_ifm">Vraag 2</text:p>
      <text:p text:style-name="ifm_p_ifm">Is het mogelijk om met de cijfers uit de tabellen 1 en 2 uit te rekenen wat het variabele deel van de bekostiging per ingeschreven student is? Klopt het dat deze berekening gemaakt kan worden door de miljoenen in tabel 2 te delen door de aantallen «bekostigde inschrijvingen en graden»? Zo niet, op welke manier is dan mogelijk om dit te berekenen?</text:p>
      <text:p text:style-name="ifm_p_mt.3.76mm_ifm">Antwoord 2</text:p>
      <text:p text:style-name="ifm_p_ifm">Wanneer de bedragen uit tabel 2 gedeeld worden door de aantallen in tabel 1, dan is de uitkomst het variabele bekostigingsbedrag per bekostigde student/graad. Hierbij moeten de aantallen in tabel 1 dan wel vermenigvuldigd worden met het bekostigingstarief (laag 1, hoog 1,5 en top 3 in het wo en laag 1, hoog 1,28 en top 1,5 in het hbo). Overigens wil dat niet zeggen dat instellingen de rijksbijdrage ook op deze manier over de verschillende typen opleidingen verdelen. Zij maken daarvoor, met behulp van interne verdeelmodellen, hun eigen keuzes.</text:p>
      <text:p text:style-name="ifm_p_mt.3.76mm_ifm">Vraag 3</text:p>
      <text:p text:style-name="ifm_p_ifm">Klopt het dat met deze rekenmethode de bekostiging van het variabele deel per wo-student in 2018 als volgt is: 6.158/alfa, 8.441/beta, 5.894/gamma en 19.924/medisch? Zo niet, wat zijn dan de bedragen?</text:p>
      <text:p text:style-name="ifm_p_mt.3.76mm_ifm">Antwoord 3</text:p>
      <text:p text:style-name="ifm_p_ifm">Nee, dit klopt niet helemaal. Hierbij moeten namelijk wel de punten uit het antwoord op vraag 2 worden meegenomen (het gaat om bekostigde inschrijvingen/graden en de aantallen moeten gecorrigeerd worden voor het bekostigingsniveau laag, hoog of top).</text:p>
      <text:p text:style-name="ifm_p_mt.3.76mm_ifm">Vraag 4</text:p>
      <text:p text:style-name="ifm_p_ifm">Klopt het dat met deze rekenmethode de bekostiging van het variabele deel per hbo-student in 2018 als volgt is: 6.808/alfa, 7.904/beta, 6.382/gamma, 6.573/medisch? Zo niet, wat zijn dan de bedragen?</text:p>
      <text:p text:style-name="ifm_p_mt.3.76mm_ifm">Antwoord 4</text:p>
      <text:p text:style-name="ifm_p_ifm">Nee, dit klopt niet helemaal. Hierbij moeten namelijk wel de punten uit het antwoord op vraag 2 worden meegenomen (het gaat om bekostigde inschrijvingen/graden en de aantallen moeten gecorrigeerd worden voor het bekostigingsniveau laag, hoog of top).</text:p>
      <text:p text:style-name="ifm_p_mt.3.76mm_ifm">Vraag 5</text:p>
      <text:p text:style-name="ifm_p_ifm">Klopt het dat het bedrag dat vanuit het variabele deel aan medisch ingeschrevenen wordt besteed, ten bate is van de bachelor- en masteropleidingen? Zo niet, welke andere opleidingen worden dan bedoeld? Is het mogelijk om het bedrag te corrigeren voor de andere opleidingen?</text:p>
      <text:p text:style-name="ifm_p_mt.3.76mm_ifm">Antwoord 5</text:p>
      <text:p text:style-name="ifm_p_ifm">Ja, dat klopt. Andere medische opleidingen, zoals medische vervolgopleidingen, worden door het Ministerie van VWS bekostigd en maken geen onderdeel uit van het variabele deel van de OCW rijksbijdrage.</text:p>
      <text:p text:style-name="ifm_p_mt.3.76mm_ifm">Vraag 6</text:p>
      <text:p text:style-name="ifm_p_ifm">Hoe worden de zogenoemde werkplaatsbudgetten voor de universitaire medische studies berekend? Hoeveel geld is hier per bachelor-, master- of andere student mee gemoeid? Wie is verantwoordelijk voor de doelmatigheid en doeltreffendheid van deze budgetten; de bestuurders van de universiteit of die van de universitaire medische centra? Op welke wijze vindt de verantwoording over deze werkplaatsbudgetten plaats?</text:p>
      <text:p text:style-name="ifm_p_mt.3.76mm_ifm">Antwoord 6</text:p>
      <text:p text:style-name="ifm_p_ifm">Het deel ondersteuning geneeskundig onderwijs en onderzoek (werkplaatsbudget) is in principe meerjarig constant en wordt, indien relevant, gecorrigeerd voor loon- en prijsbijstelling. Daarnaast kan het budget wijzigen als gevolg van beleidsmatige en/of generieke intensiveringen of kortingen.</text:p>
      <text:p text:style-name="ifm_p_ifm">In 2018 bedroeg het werkplaatsbudget € 670 miljoen, waarvan € 200 miljoen variabel (€ 120 miljoen inschrijvingen en € 80 miljoen graden) en € 470 miljoen vast (vaste bedragen per universiteit). Het budget voor inschrijvingen wordt verdeeld over bachelor- én masterinschrijvingen (verhouding circa 50/50). Het budget voor graden is volledig bedoeld voor mastergraden.</text:p>
      <text:p text:style-name="ifm_p_ifm">Volgens de wettelijke bepaling moet het werkplaatsbudget onverwijld door de universiteit aan het gelieerde Universitair Medische Centrum worden doorgegeven. Daardoor zijn de bestuurders van de Universitair Medische Centra (UMC’s) verantwoordelijk voor de besteding van de middelen. De verantwoording door de UMC’s over de besteding van de werkplaatsbudgetten vindt plaats in overeenstemming met het zogenaamde «CapGemini-model», waarover met het Ministerie van OCW is afgesproken dat dit model voor de verantwoording gebruikt kan worden. Het model is eind 2017 geëvalueerd en op basis daarvan hebben enkele kleine aanpassingen plaatsgevonden, welke zijn afgestemd binnen NFU en met de VSNU. Met ingang van het verslagjaar 2017 verantwoorden alle UMC’s op deze wijze in hun jaarverslag.</text:p>
      <text:p text:style-name="ifm_p_mt.3.76mm_ifm">Vraag 7</text:p>
      <text:p text:style-name="ifm_p_ifm">Welke kostenanalyse ligt ten grondslag aan het variabele budget dat wordt toegekend voor medische studenten? Kunt u dit toelichten?</text:p>
      <text:p text:style-name="ifm_p_mt.3.76mm_ifm">Antwoord 7</text:p>
      <text:p text:style-name="ifm_p_ifm">In het variabele deel van de rijksbijdrage worden inschrijvingen en diploma’s in het Croho-onderdeel Gezondheidszorg standaard bekostigd op basis van het hoge bekostigingsniveau (factor 1,5, gelijk aan techniek). Er is echter een aantal zorgopleidingen dat bekostigd wordt op basis van het top bekostigingsniveau (factor 3), waaronder geneeskunde en tandheelkunde. De factor 3 is ingevoerd in het jaar 2003 bij de invoering van het Bachelor Master model, hierbij ontstond de verhouding 1: 1,5: 3. Deze verdeelsleutels zijn voorgesteld door de VSNU en zijn gebaseerd op aantallen bekostigde diploma’s in PBM (bekostigingsmodel voor BAMA), waarbij rekening wordt gehouden met verschillende bekostigingsniveaus en de prijsverhoudingen tussen diploma’s van bachelor- en masteropleidingen. In het door mij aangekondigde kostenonderzoek zal ik ook deze tarievenstructuur en het verschil tussen opleidingen meenemen (zie ook het antwoord op vraag 8).</text:p>
      <text:p text:style-name="ifm_p_mt.3.76mm_ifm">Vraag 8</text:p>
      <text:p text:style-name="ifm_p_ifm">Bent u op basis van deze analyse van mening dat het substantieel hogere variabele bedrag voor medisch doeltreffend, doelmatig en rechtvaardig is? Zo ja, waar zit in het kostencomponent de rechtvaardiging voor dit verschil ten opzichte van bijvoorbeeld bèta-techniek?</text:p>
      <text:p text:style-name="ifm_p_mt.3.76mm_ifm">Antwoord 8</text:p>
      <text:p text:style-name="ifm_p_ifm">Eén van de belangrijkste aanbevelingen van de Commissie Van Rijn is de oproep om, met een periodiek, onafhankelijk onderzoek, gevalideerd inzicht te krijgen in de kosten-kwaliteitverhouding in onderwijs en onderzoek. De commissie adviseert de uitkomsten te gebruiken om het landelijke bekostigingssysteem te herijken en de toereikendheid van het macrobudget te beoordelen. Beter inzicht in de kosten van onderwijs en onderzoek is volgens de commissie nodig voor een transparanter bekostigingssysteem, dat beter aansluit bij de werkelijke kosten van onderwijs en onderzoek. Dit kostenonderzoek ga ik uitvoeren en daarbij wil ik ook aandacht hebben voor zaken als de balans tussen vaste en variabele bekostiging en of de tarievenstructuur die nu wordt gehanteerd toekomstbestendig is. Hierbij zal ik ook de rijksbijdrage voor medische opleidingen, inclusief het werkplaatsbudget, meenemen.</text:p>
      <text:p text:style-name="ifm_p_mt.3.76mm_ifm">Vraag 9</text:p>
      <text:p text:style-name="ifm_p_ifm">In hoeverre bent u van mening dat de universitaire medische studies, met bijvoorbeeld de afzonderlijke werkplaatsbudgetten, een soort «status aparte» genieten binnen het bekostigingsmodel?</text:p>
      <text:p text:style-name="ifm_p_mt.3.76mm_ifm">Antwoord 9</text:p>
      <text:p text:style-name="ifm_p_ifm">De medische opleidingen die in aanmerking komen voor het werkplaatsbudget nemen inderdaad een aparte positie in binnen de bekostiging van het hoger onderwijs. Dit zijn de enige opleidingen met een werkplaatsbudget dat universiteiten onverwijld moeten doorsluizen naar de UMC’s. Overigens is dit werkplaatsbudget niet bestemd voor alle opleidingen in het Croho-onderdeel gezondheidszorg (in deze analyse de categorie «medisch»). Het variabele deel van het werkplaatsbudget wordt verdeeld op basis van inschrijvingen en graden voor de opleidingen geneeskunde (bachelor en master), geneeskunde – klinisch onderzoeker (master) en arts – klinisch onderzoeker (master).</text:p>
      <text:p text:style-name="ifm_p_mt.3.76mm_ifm">Vraag 10</text:p>
      <text:p text:style-name="ifm_p_ifm">Deelt u de mening dat de «status aparte» van de universitaire medische studies ontwikkelingen in de gezondheidszorg, zoals interdisciplinair werken, taakherschikking, verpleegkundig leiderschap en technologisering, in potentie in de weg staat? Zo ja, bent u bereid om de «status aparte» te herijken?</text:p>
      <text:p text:style-name="ifm_p_mt.3.76mm_ifm">Antwoord 10</text:p>
      <text:p text:style-name="ifm_p_ifm">Nee, ik deel deze mening niet omdat ik deze signalen niet h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ielen over het overzicht van de verdeling van het variabele deel van de rijksbijdrage over verschillende studenttypen</dc:title>
    <meta:user-defined meta:name="OVERHEIDop.ParlID/DC.identifier">ah-tk-20182019-3694</meta:user-defined>
    <meta:user-defined meta:name="OVERHEIDop.vraagnummer">2019Z15207</meta:user-defined>
    <meta:user-defined meta:name="OVERHEIDop.aanhangselNummer">3694</meta:user-defined>
    <meta:user-defined meta:name="OVERHEIDop.AanhangselTypen/DC.type">Antwoord</meta:user-defined>
    <meta:user-defined meta:name="OVERHEIDop.Parlementair/DC.type">Aanhangsel van de Handelingen</meta:user-defined>
    <meta:user-defined meta:name="OVERHEIDop.indiener">J.Z.C.M. Tielen</meta:user-defined>
    <meta:user-defined meta:name="OVERHEIDop.ontvanger">I.K. van Engelshoven</meta:user-defined>
    <meta:user-defined meta:name="OVERHEIDop.vergaderjaar">2018-2019</meta:user-defined>
    <meta:user-defined meta:name="DCTERMS.W3CDTF/OVERHEIDop.datumOntvangst">2019-08-26</meta:user-defined>
    <meta:user-defined meta:name="OVERHEID.StatenGeneraal/DC.creator">Tweede Kamer der Staten-Generaal</meta:user-defined>
    <dc:language>nl</dc:language>
    <meta:user-defined meta:name="DCTERMS.alternative"/>
    <meta:user-defined meta:name="DC.title">Antwoord op vragen van het lid Tielen over het overzicht van de verdeling van het variabele deel van de rijksbijdrage over verschillende studenttyp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