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69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693</text:p>
      <text:p text:style-name="P2">Vragen van de leden <text:span text:style-name="T1">Rudmer Heerema</text:span> (VVD) en <text:span text:style-name="T1">Kwint</text:span> (SP) aan de Minister voor Basis- en Voortgezet Onderwijs en Media over <text:span text:style-name="T2">het bericht «Sportende kinderen maken teveel herrie: sluiting sportveld dreigt na veertig jaar»</text:span> (ingezonden 4 juli 2019).</text:p>
      <text:p text:style-name="P2">Antwoord van Minister <text:span text:style-name="T1">Slob</text:span> (Basis- en Voortgezet Onderwijs en Media) (ontvangen 26 augustus 2019). Zie ook Aanhangsel Handelingen, vergaderjaar 2018–2019, nr. 3503.</text:p>
      <text:p text:style-name="P1">Vraag 1</text:p>
      <text:p text:style-name="Basis">Bent u bekend met het bericht dat basisschool De Buut in Nijmegen-Oost haar sportveld moet sluiten omdat het geluid van voetballende en hockeyende kinderen voor overlast zorgt bij omwonenden?<text:note text:id="ftn1" text:note-class="footnote"><text:note-citation text:label="1 ">1 </text:note-citation><text:note-body><text:p text:style-name="P3">https://www.gelderlander.nl/nijmegen/sportende-kinderen-maken-teveel-herrie-sluiting-sportveld-dreigt-na-veertig-jaar-br~a4faf3fc/?utm_source=twitter&amp;utm_medium=social&amp;utm_campaign=socialsharing_web</text:p></text:note-body></text:note></text:p>
      <text:p text:style-name="P1">Antwoord 1</text:p>
      <text:p text:style-name="Basis">Ja, ik ben met dit specifieke geval bekend.</text:p>
      <text:p text:style-name="P1">Vraag 2</text:p>
      <text:p text:style-name="Basis">Klopt het bericht dat het sportveldje, dat er al 40 jaar ligt, van basisschool De Buut in Nijmegen-Oost moet sluiten?</text:p>
      <text:p text:style-name="P1">Antwoord 2</text:p>
      <text:p text:style-name="Basis">Uit navraag bij de gemeente Nijmegen blijkt dat de gemeente inderdaad het besluit had genomen dat het sportveldje, dat deel uitmaakt van het schoolplein, zou moeten verdwijnen. In reactie daarop is een voorlopige voorziening aangevraagd door wijkbewoners en ouders met als doel het sportveldje open te houden. Inmiddels heeft de gemeente met de school en bezwaarmakers afgesproken deze procedure tijdelijk stil te leggen om gezamenlijk tot een oplossing te komen.</text:p>
      <text:p text:style-name="P1">Vraag 3</text:p>
      <text:p text:style-name="Basis"><text:soft-page-break/>Bent u het ermee eens dat kinderen juist gestimuleerd moeten worden om meer te bewegen, omdat bewegen goed en gezond is voor kinderen? Zo nee, waarom niet? Zo ja, bent u het er dan ook mee eens dat kinderen de ruimte moeten krijgen om zo goed en veilig mogelijk te kunnen sporten en bewegen? Zo nee, waarom niet? Zo ja, bent u het er dan mee eens dat het sluiten van sportveldjes het tegenovergestelde tot gevolg heeft?</text:p>
      <text:p text:style-name="P1">Antwoord 3</text:p>
      <text:p text:style-name="Basis">In zijn algemeenheid vind ik het inderdaad belangrijk dat kinderen voldoende de ruimte krijgen om zo goed en veilig mogelijk te kunnen sporten en bewegen. Hoe dit binnen de wettelijke kaders wordt vormgegeven is een lokale aangelegenheid.</text:p>
      <text:p text:style-name="P1">Vraag 4</text:p>
      <text:p text:style-name="Basis">Klopt het dat er recentelijk fors geïnvesteerd is in de opwaardering van dit sportveldje? En klopt het dat de school hierin geïnvesteerd heeft en het dus onderwijsgeld betreft? Bent u het ermee eens dat het kapitaalvernietiging van publieke middelen is, als het sportveldje waar kinderen kunnen sporten en bewegen, moet sluiten? Zo nee, waarom niet?</text:p>
      <text:p text:style-name="P1">Antwoord 4</text:p>
      <text:p text:style-name="Basis">Navraag bij de gemeente Nijmegen leert dat in 2016 het oude schoolplein tezamen met het sportveld als één geheel is gerenoveerd. Scholen en gemeenten zijn vrij om hun middelen te besteden op een manier die hun goed dunkt binnen de wettelijke kaders. Het is niet aan mij om te beoordelen of de gemeente en school in kwestie deze middelen op een juiste manier hebben ingezet.</text:p>
      <text:p text:style-name="P1">Vraag 5</text:p>
      <text:p text:style-name="Basis">Klopt het dat het sportveldje er langer ligt dan de nieuwbouwappartementen? Klopt het bericht dat het sportveldje op basis van geluidsmetingen moet sluiten? Zo ja, wat betekent dit dan voor andere scholen met schoolpleinen en sportveldjes die grenzen aan (later gerealiseerde) woningbouw?</text:p>
      <text:p text:style-name="P1">Antwoord 5</text:p>
      <text:p text:style-name="Basis">Uit de informatie die ik heb laten opvragen bij de gemeente, valt inderdaad af te leiden dat het sportveldje er langer ligt en dat de geluidsmetingen aan de basis van deze sluiting liggen. Zie verder het antwoord op vraag 3.</text:p>
      <text:p text:style-name="P1">Vraag 6</text:p>
      <text:p text:style-name="Basis">Welke wet- en regelgeving wordt gebruikt door de omwonenden om het sportveldje van de spelende kinderen te kunnen sluiten? Bent u bereid om in overleg te treden met de gemeente Nijmegen om te kijken wat er mogelijk is om het speelveldje voor deze kinderen toch open te houden, zodat deze kinderen kunnen blijven sporten en bewegen? En bent u bereid een hulpdocument voor scholen te ontwikkelen, zodat scholen die in de toekomst tegen vergelijkbare situaties aanlopen snel kunnen handelen?</text:p>
      <text:p text:style-name="P1">Antwoord 6</text:p>
      <text:p text:style-name="Basis">Bij dergelijke kwesties wordt gebruik gemaakt van regelgeving voor ruimtelijke ordening en milieuhinder. Zie ook de antwoorden op vraag 2 en 3. Ik heb er alle vertrouwen in dat gemeenten in staat zijn om te komen tot oplossingen die passen bij de lokale context. Een hulpdocument voor scholen ontwikkelen acht ik dan ook niet noodzak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udmer Heerema en Kwint over het bericht ‘Sportende kinderen maken teveel herrie: sluiting sportveld dreigt na veertig jaar’</dc:title>
    <dc:language>nl</dc:language>
    <meta:document-statistic meta:table-count="1" meta:image-count="0" meta:object-count="0" meta:page-count="2" meta:paragraph-count="37" meta:word-count="705" meta:character-count="4555"/>
    <dc:date>2019-08-30T10:05:48.34</dc:date>
    <meta:editing-duration>PT9S</meta:editing-duration>
    <meta:editing-cycles>1</meta:editing-cycles>
    <meta:user-defined meta:name="DC.title">Antwoord op vragen van de leden Rudmer Heerema en Kwint over het bericht ‘Sportende kinderen maken teveel herrie: sluiting sportveld dreigt na veertig jaar’</meta:user-defined>
    <meta:user-defined meta:name="DCTERMS.W3CDTF/DCTERMS.available">2019-08-29</meta:user-defined>
    <meta:user-defined meta:name="DCTERMS.W3CDTF/DCTERMS.issued">2019-08-26</meta:user-defined>
    <meta:user-defined meta:name="DCTERMS.W3CDTF/OVERHEIDop.datumOntvangst">2019-08-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82019-3693</meta:user-defined>
    <meta:user-defined meta:name="OVERHEIDop.Parlementair/DC.type" meta:value-type="string">Aanhangsel van de Handelingen</meta:user-defined>
    <meta:user-defined meta:name="OVERHEIDop.aanhangselNummer" meta:value-type="string">3693</meta:user-defined>
    <meta:user-defined meta:name="OVERHEIDop.indiener" meta:value-type="string">J.P. Kwint</meta:user-defined>
    <meta:user-defined meta:name="OVERHEIDop.ontvanger" meta:value-type="string">A. Slob</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4461</meta:user-defined>
  </office:meta>
</office:document-meta>
</file>