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Kuzu</text:span> (DENK) aan de Minister van Buitenlandse Zaken over <text:span text:style-name="ifm_span_font.italic_ifm">het bericht dat het strafhof in Caïro doodstraffen en zware gevangenisstraffen aan demonstranten heeft opgelegd</text:span> (ingezonden 25 september 2018).</text:p>
      <text:p text:style-name="ifm_p_font.roman_mt.3.76mm_ifm">Antwoord van Minister <text:span text:style-name="ifm_span_font.bold_ifm">Blok</text:span> (Buitenlandse Zaken) (ontvangen 19 oktober 2018).</text:p>
      <text:p text:style-name="ifm_p_mt.3.76mm_ifm">Vraag 1</text:p>
      <text:p text:style-name="ifm_p_ifm">Bent u bekend het bericht «Egypte: doodstraffen en zware gevangenisstraffen, Shawkan komt mogelijk vrij»?<text:note text:id="ID-2018Z16721-d37e58" text:note-class="footnote"><text:note-citation text:label="1 ">1</text:note-citation><text:note-body><text:p text:style-name="ifm_p_font.normal_size.6.93pt_mt..5mm_indent.-0.1161in_mleft.0.1161in_ifm">https://www.amnesty.nl/actueel/egypte-doodstraffen-shawkan-mogelijk-vrij</text:p></text:note-body></text:note></text:p>
      <text:p text:style-name="ifm_p_mt.3.76mm_ifm">Antwoord 1</text:p>
      <text:p text:style-name="ifm_p_ifm">Ja.</text:p>
      <text:p text:style-name="ifm_p_mt.3.76mm_ifm">Vraag 2 en 3</text:p>
      <text:p text:style-name="ifm_p_ifm">Wat vindt u ervan dat er 75 doodvonnissen, 47 levenslange gevangenisstraffen en celstraffen variërend van 5 tot 15 jaar zijn opgelegd aan ruim 700 mensen?</text:p>
      <text:p text:style-name="ifm_p_ifm">Klopt het dat de rechtbank in Caïro de veroordelingen heeft uitgesproken zonder overtuigend bewijs tegen de verdachten?</text:p>
      <text:p text:style-name="ifm_p_mt.3.76mm_ifm">Antwoord 2 en 3</text:p>
      <text:p text:style-name="ifm_p_ifm">Ik heb met zorg kennis genomen van de vonnissen in de <text:span text:style-name="ifm_span_font.italic_ifm">Raba’a sit-in dispersal</text:span>zaak. Nederland heeft de zaak de afgelopen jaren nauwlettend gevolgd. Het Kabinet is principieel tegen de uitvoer van de doodstraf, waar ook ter wereld, en beschouwt het als een wrede en inhumane wijze van bestraffing. Nederlands zet zich, onder andere via de EU, in voor de afschaffing van de doodstraf.</text:p>
      <text:p text:style-name="ifm_p_ifm">Nederland heeft zich samen met Duitsland ingezet om de <text:span text:style-name="ifm_span_font.italic_ifm">Raba’a sit-in dispersal</text:span> zaak in EU-verband te monitoren. Hierover is destijds geen consensus bereikt. Derhalve hebben diplomaten van de Nederlandse Ambassade in Cairo, in eerste instantie samen met collega’s uit Duitsland, Canada en Noorwegen, en later ook vergezeld door collega’s uit Frankrijk, de Verenigde Staten en België zittingen in deze zaak gemonitord. Daarnaast heeft Nederland herhaaldelijk, en op alle niveaus, zorgen over deze zaak aangekaart bij de Egyptische autoriteiten.</text:p>
      <text:p text:style-name="ifm_p_ifm">Volgens Egyptische juristen was er in deze zaak geen sprake van een eerlijke procesgang. Zo zouden getuigen achter gesloten deuren in afwezigheid van de verdachten gehoord zijn, is het advocaten geweigerd om bepaalde vragen aan getuigen te stellen en waren getuigen in staat om elkaars getuigenissen bij te wonen, hetgeen niet is toegestaan volgens de Egyptische wet. Ik heb mijn zorgen daarover uitgesproken tijdens mijn recente ontmoeting met de Egyptische Minister van Buitenlandse Zaken Shoukry en marge van de Algemene Vergadering van de Verenigde Naties in New York in september jl.</text:p>
      <text:p text:style-name="ifm_p_mt.3.76mm_ifm">Vraag 4</text:p>
      <text:p text:style-name="ifm_p_ifm">Waarom heeft de Nederlandse regering zich niet openlijk tegen de doodstraf van deze demonstranten uitgesproken? Is de Nederlandse regering bereid dit zo spoedig mogelijk te doen? Zo nee, waarom niet?</text:p>
      <text:p text:style-name="ifm_p_mt.3.76mm_ifm">Antwoord 4</text:p>
      <text:p text:style-name="ifm_p_ifm">Naast het feit dat ik in New York bilateraal mijn zorgen heb overgebracht bij mijn Egyptische counterpart, heeft Nederland zich hard gemaakt voor een verklaring van de Hoge Vertegenwoordiger (HV). Op 11 september jl. verscheen een verklaring van de woordvoerder van de HV, waarin zorgen worden geuit over de terdoodveroordelingen en de procesgang. Het Kabinet staat achter deze verklaring.</text:p>
      <text:p text:style-name="ifm_p_mt.3.76mm_ifm">Vraag 5</text:p>
      <text:p text:style-name="ifm_p_ifm">Kunt u uitsluiten dat Nederland de Egyptische regering hulp verschaft in de vorm van logistieke en materiële ondersteuning van de veiligheidsdiensten en het gehele Egyptische justitiële apparaat?</text:p>
      <text:p text:style-name="ifm_p_mt.3.76mm_ifm">Antwoord 5</text:p>
      <text:p text:style-name="ifm_p_ifm">Voor de uitvoer van civiele – niet vergunningplichtige goederen – gelden geen restricties. Voor de uitvoer van militaire of dual-usegoederen dienen bedrijven een vergunning aan te vragen.</text:p>
      <text:p text:style-name="ifm_p_ifm">Vergunningaanvragen voor de uitvoer van militaire goederen naar Egypte worden getoetst aan de hand van de acht criteria van het EU Gemeenschappelijk Standpunt inzake wapenexport, waarbij extra aandacht wordt besteed aan criterium 2 (eerbiedigen mensenrechten) en criterium 7 (omleidingsrisico). Indien er een aannemelijk risico bestaat dat de export zal leiden tot een verslechtering van de mensenrechtensituatie of zal worden gebruikt voor binnenlandse onderdrukking dan zal de vergunning niet worden verleend. De toets wordt eveneens uitgevoerd voor dual-usegoederen voor militair eindgebruik. Eindgebruik door inlichtingendiensten, politiemachten en andere wethandhavingsdiensten valt ook onder militair eindgebruik.</text:p>
      <text:p text:style-name="ifm_p_ifm">Bij een vergunning voor de export van dual-usegoederen voor civiel eindgebruik geldt overigens dat deze niet mag worden gebruikt voor export naar militaire entiteiten, inlichtingendiensten, politiemachten en andere wethandhavingsdiensten. Aan een dergelijke vergunning worden voorwaarden verbonden die ervoor moeten zorgen dat risico’s met betrekking tot controle en repressie worden gemitigeerd. Deze voorwaarden staan niet toe dat de goederen, zoals vermeld op de vergunning, worden gebruikt voor cryptanalyse (het ontsleutelen van encryptie) of voor het onderscheppen en monitoren van communicatieverkeer. Tot slot verplicht de vergunning exporteurs te beschikken over een goedgekeurd <text:span text:style-name="ifm_span_font.italic_ifm">Internal Compliance Programme</text:span> waarin waarborgen zijn opgenomen om mensenrechtenschendingen te voorkomen.</text:p>
      <text:p text:style-name="ifm_p_ifm">Hoewel dit geen logistieke of materiele steun betreft, zij vermeld dat het Kabinet sinds 2012 via het Shiraka-programma trainingen aanbiedt voor rechters en Officieren van Justitie uit landen in de Arabische regio, waaronder Egypte. Via deze trainingen maken de deelnemers kennis met het Nederlandse rechtssysteem en kunnen zij deze kennis inzetten in hun thuisland. Hiermee wordt beoogd bij te dragen aan het versterken van de onafhankelijkheid van de rechtspraak in de betrokken landen.</text:p>
      <text:p text:style-name="ifm_p_mt.3.76mm_ifm">Vraag 6</text:p>
      <text:p text:style-name="ifm_p_ifm">Deelt u de mening van de Hoge Commissaris voor de Mensenrechten van de Verenigde Naties (VN), Michelle Bachelet, dat de veroordelingen die door een lagere rechtbank zijn uitgesproken oneerlijk waren?</text:p>
      <text:p text:style-name="ifm_p_mt.3.76mm_ifm">Antwoord 6</text:p>
      <text:p text:style-name="ifm_p_ifm">Het Kabinet verwelkomt het feit dat de VN Hoge Commissaris voor de Mensenrechten, Michelle Bachelet, zich na het vonnis in stevige bewoordingen heeft uitgelaten over de kwestie. Nederland heeft begrip voor het oordeel van de Hoge Commissaris. Zolang er nog beroepsmogelijkheden zijn, acht ik het niet opportuun om definitieve uitspraken te doen over de rechtsgang.</text:p>
      <text:p text:style-name="ifm_p_mt.3.76mm_ifm">Vraag 7</text:p>
      <text:p text:style-name="ifm_p_ifm">Gaat u alle middelen op juridisch, diplomatiek, politiek, bilateraal en in Europees verband inzetten om de Egyptische autoriteiten op te roepen de doodvonnissen tegen deze mensen terug te draaien?</text:p>
      <text:p text:style-name="ifm_p_mt.3.76mm_ifm">Antwoord 7</text:p>
      <text:p text:style-name="ifm_p_ifm">Zoals reeds gemeld heeft Nederland zich reeds uitgesproken tegen de terdoodveroordelingen, zowel in EU-verband als bilateraal in mijn gesprek met mijn Egyptische collegaminister in New York. Ook heeft de Nederlandse ambassadeur in Caïro op 4 oktober jl. de Nederlandse zorgen kenbaar gemaakt bij de president van de <text:span text:style-name="ifm_span_font.italic_ifm">National Council for Human Rights.</text:span></text:p>
      <text:p text:style-name="ifm_p_mt.3.76mm_ifm">Vraag 8</text:p>
      <text:p text:style-name="ifm_p_ifm">Is de Nederlandse regering bereid om proactief deze ernstige mensenrechtenschendingen aan te kaarten bij de VN-Mensenrechtenraad, zodat dit onderwerp op de agenda tijdens de bijeenkomst in Genève komt?</text:p>
      <text:p text:style-name="ifm_p_mt.3.76mm_ifm">Antwoord 8</text:p>
      <text:p text:style-name="ifm_p_ifm">Nederland heeft zich, samen met een aantal gelijkgezinde landen, ingezet voor een verwijzing naar de doodvonnissen in de EU item-4 verklaring, waarin zorgen over de meest ernstige landensituaties worden geadresseerd. In de verklaring, die 18 september jl. tijdens de Mensenrechtenraad werd uitgesproken, worden de Egyptische autoriteiten opgeroepen de uitvoering van de doodstraf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het strafhof in Caïro doodstraffen en zware gevangenisstraffen aan demonstranten heeft opgelegd</dc:title>
    <meta:user-defined meta:name="OVERHEIDop.ParlID/DC.identifier">ah-tk-20182019-369</meta:user-defined>
    <meta:user-defined meta:name="OVERHEIDop.vraagnummer">2018Z16721</meta:user-defined>
    <meta:user-defined meta:name="OVERHEIDop.aanhangselNummer">36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Kuzu over het bericht dat het strafhof in Caïro doodstraffen en zware gevangenisstraffen aan demonstranten heeft opgelegd</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