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5</text:p>
      <text:p text:style-name="ifm_p_font.roman_mt.3.76mm_ifm">Vragen van het lid <text:span text:style-name="ifm_span_font.bold_ifm">Wilders</text:span> (PVV) aan de Minister-President en de Minister van Buitenlandse Zaken over <text:span text:style-name="ifm_span_font.italic_ifm">Pakistan</text:span> (ingezonden 24 juli 2019).</text:p>
      <text:p text:style-name="ifm_p_font.roman_mt.3.76mm_ifm">Antwoord van Minister <text:span text:style-name="ifm_span_font.bold_ifm">Blok</text:span> (Buitenlandse Zaken) (ontvangen 26 augustus 2019).</text:p>
      <text:p text:style-name="ifm_p_mt.3.76mm_ifm">Vraag 1</text:p>
      <text:p text:style-name="ifm_p_ifm">Heeft u kennisgenomen van het bericht en bijbehorende filmpje «Pakistanen lopen over Geert Wilders heen»?<text:note text:id="ID-2019Z15361-d37e53" text:note-class="footnote"><text:note-citation text:label="1 ">1</text:note-citation><text:note-body><text:p text:style-name="ifm_p_font.normal_size.6.93pt_mt..5mm_indent.-0.1161in_mleft.0.1161in_ifm">https://www.telegraaf.nl/video/652634379/pakistanen-lopen-over-geert-wilders-heen</text:p></text:note-body></text:note></text:p>
      <text:p text:style-name="ifm_p_mt.3.76mm_ifm">Antwoord 1</text:p>
      <text:p text:style-name="ifm_p_ifm">Ja.</text:p>
      <text:p text:style-name="ifm_p_mt.3.76mm_ifm">Vraag 2, 3</text:p>
      <text:p text:style-name="ifm_p_ifm">Wat vindt u ervan dat grote afbeeldingen van een Nederlandse parlementariër blijkbaar op straat in Pakistan zijn afgebeeld met daarbij geschreven de tekst «dood/vermoord Geert Wilders» (vertaling) en dat voetgangers en mensen op motoren en auto’s daar al dan niet spugend overheen rijden?</text:p>
      <text:p text:style-name="ifm_p_ifm">Is er een bijzondere reden dat u hier nog niet op heeft gereageerd of vindt u dit normaal, terecht of interesseert het u helemaal niets? Bent u nog van plan hierop richting Pakistan te reageren? Zo ja, op welke wijze? Zo nee, waarom niet?</text:p>
      <text:p text:style-name="ifm_p_mt.3.76mm_ifm">Antwoord 2, 3</text:p>
      <text:p text:style-name="ifm_p_ifm">Het artikel in de Telegraaf van 21 juli jl. verwijst naar een video die op YouTube is gepost op 30 augustus 2018 naar aanleiding van de eerder door u aangekondigde cartoonwedstrijd. Ik heb in augustus en september 2018 gesprekken gevoerd met mijn Pakistaanse ambtgenoot, Minister Qureshi van Buitenlandse Zaken, over de reacties van Pakistan hierop en de zorgen van het kabinet over de bedre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lders over Pakistan</dc:title>
    <meta:user-defined meta:name="OVERHEIDop.ParlID/DC.identifier">ah-tk-20182019-3685</meta:user-defined>
    <meta:user-defined meta:name="OVERHEIDop.vraagnummer">2019Z15361</meta:user-defined>
    <meta:user-defined meta:name="OVERHEIDop.aanhangselNummer">368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S.A. Blok</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Antwoord op vragen van het lid Wilders over Pakistan</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