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4</text:p>
      <text:p text:style-name="ifm_p_font.roman_mt.3.76mm_ifm">Vragen van het lid <text:span text:style-name="ifm_span_font.bold_ifm">Ploumen</text:span> (PvdA) aan de Minister van Buitenlandse Zaken over <text:span text:style-name="ifm_span_font.italic_ifm">de opnieuw opgelegde celstraf voor een Chinese internetdissident en de slechte gezondheidszorg in Chinese detentie</text:span> (ingezonden 1 augustus 2019).</text:p>
      <text:p text:style-name="ifm_p_font.roman_mt.3.76mm_ifm">Antwoord van Minister <text:span text:style-name="ifm_span_font.bold_ifm">Blok</text:span> (Buitenlandse Zaken) (ontvangen 26 augustus 2019).</text:p>
      <text:p text:style-name="ifm_p_mt.3.76mm_ifm">Vraag 1</text:p>
      <text:p text:style-name="ifm_p_ifm">Wat is uw reactie op het artikel «China jails award-winning cyber-dissident Huang Qi»<text:note text:id="ID-2019Z15478-d37e59" text:note-class="footnote"><text:note-citation text:label="1 ">1</text:note-citation><text:note-body><text:p text:style-name="ifm_p_font.normal_size.6.93pt_mt..5mm_indent.-0.1161in_mleft.0.1161in_ifm">BBC, 29 juli 2019 https://www.bbc.com/news/technology-49150906</text:p></text:note-body></text:note> en de verklaring vanuit de Europese Unie dat hierop volgde?<text:note text:id="ID-2019Z15478-d37e68" text:note-class="footnote"><text:note-citation text:label="2 ">2</text:note-citation><text:note-body><text:p text:style-name="ifm_p_font.normal_size.6.93pt_mt..5mm_indent.-0.1161in_mleft.0.1161in_ifm">EU Statement 30 juli 2019 https://eeas.europa.eu/headquarters/headquarters-homepage_en/66021/Statement%20by%20the%20Spokesperson%20on%20the%20trial%20of%20Chinese%20human%20rights%20activist%20Huang%20Qi</text:p></text:note-body></text:note></text:p>
      <text:p text:style-name="ifm_p_mt.3.76mm_ifm">Antwoord 1</text:p>
      <text:p text:style-name="ifm_p_ifm">Het kabinet maakt zich ernstige zorgen over de mensenrechtensituatie in China, de toenemende repressie, en de beperkingen die aan mensenrechtenverdedigers worden opgelegd. De veroordeling van Huang Qi is hier een voorbeeld van. Het kabinet onderschrijft de verklaring van de Europese Unie.<text:note text:id="ID-3684-d37e88" text:note-class="footnote"><text:note-citation text:label="3 ">3</text:note-citation><text:note-body><text:p text:style-name="ifm_p_font.normal_size.6.93pt_mt..5mm_indent.-0.1161in_mleft.0.1161in_ifm">https://eeas.europa.eu/headquarters/headquarters-homepage/66021/statement-spokesperson-trial-chinese-human-rights-activist-huang-qi_en</text:p></text:note-body></text:note> Deze roept China op om verschillende dissidenten, waaronder Huang Qi, onmiddellijk vrij te laten.</text:p>
      <text:p text:style-name="ifm_p_mt.3.76mm_ifm">Vraag 2</text:p>
      <text:p text:style-name="ifm_p_ifm">Bent u bereid ook bilateraal bij de Chinese autoriteiten genoemde EU-verklaring onder de aandacht te brengen en daarmee aan te dringen op vrijlating, dan wel een eerlijk proces, voor Huang Qi? Zo ja, op welke termijn en bent u bereid ook andere EU-landen hiertoe aan te sporen? Zo nee, waarom niet?</text:p>
      <text:p text:style-name="ifm_p_mt.3.76mm_ifm">Antwoord 2</text:p>
      <text:p text:style-name="ifm_p_ifm">Gedurende de 11e mensenrechtendialoog tussen Nederland en China op 20 juni 2018 heeft de mensenrechtenambassadeur reeds de zorgen van het kabinet over de vrijheid van meningsuiting en persvrijheid in China overgebracht. Daarbij heeft hij specifiek om een eerlijk proces voor de Chinese internetdissident Huang Qi verzocht. Een volgende bilaterale mensenrechtendialoog met China biedt gelegenheid om opnieuw zorgen over de veroordeling van Huang Qi over te brengen aan de Chinese autoriteiten.</text:p>
      <text:p text:style-name="ifm_p_ifm">De Nederlandse ambassade in Peking volgt de ontwikkelingen tevens nauwgezet en bespreekt individuele zaken lokaal in EU-verband.</text:p>
      <text:p text:style-name="ifm_p_mt.3.76mm_ifm">Vraag 3</text:p>
      <text:p text:style-name="ifm_p_ifm">Deelt u de mening dat elke persoon in detentie, ook in China, recht heeft op adequate medische zorg? En deelt u de zorgen dat dit allesbehalve gegarandeerd is in China?</text:p>
      <text:p text:style-name="ifm_p_mt.3.76mm_ifm">Antwoord 3</text:p>
      <text:p text:style-name="ifm_p_ifm">Het kabinet deelt de mening dat elke persoon in detentie recht heeft op adequate medische zorg. Er is vaker sprake van berichtgeving over zorgwekkende omstandigheden van mensenrechtenverdedigers die in detentie zitten, o.a. met betrekking tot medische zorg.</text:p>
      <text:p text:style-name="ifm_p_mt.3.76mm_ifm">Vraag 4</text:p>
      <text:p text:style-name="ifm_p_ifm">Welke mogelijkheden ziet u, al dan niet in internationaal verband, om er bij de Chinese autoriteiten op aan te dringen dat zij zorg gaan dragen voor adequate medische zorg voor hun gedetineerden? Bent u bereid dit op korte termijn expliciet te doen voor Huang Qi vanwege zijn zorgelijke gezondheid? Zo nee, waarom niet?</text:p>
      <text:p text:style-name="ifm_p_mt.3.76mm_ifm">Antwoord 4</text:p>
      <text:p text:style-name="ifm_p_ifm">Nederland blijft zich zowel bilateraal als in EU-verband inspannen om zorgen over individuele gevallen over te brengen. Tijdens een volgende bilaterale mensenrechtendialoog zal Nederland de situatie van Huang Qi wederom aan de orde stellen. Ook blijft Nederland inzetten op EU-verklaringen in de VN-Mensenrechtenraad waarin individuele gevallen worden geno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gesteld van het lid Ploumen over de opnieuw opgelegde celstraf voor een Chinese internetdissident en de slechte gezondheidszorg in Chinese detentie</dc:title>
    <meta:user-defined meta:name="OVERHEIDop.ParlID/DC.identifier">ah-tk-20182019-3684</meta:user-defined>
    <meta:user-defined meta:name="OVERHEIDop.vraagnummer">2019Z15478</meta:user-defined>
    <meta:user-defined meta:name="OVERHEIDop.aanhangselNummer">368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Antwoord op vragen gesteld van het lid Ploumen over de opnieuw opgelegde celstraf voor een Chinese internetdissident en de slechte gezondheidszorg in Chinese detentie</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