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3</text:p>
      <text:p text:style-name="ifm_p_font.roman_mt.3.76mm_ifm">Vragen van het lid <text:span text:style-name="ifm_span_font.bold_ifm">De Roon</text:span> (PVV) aan de Minister van Buitenlandse Zaken over <text:span text:style-name="ifm_span_font.italic_ifm">het bericht dat president Macron namens de EU 15 miljard euro aanbiedt aan Iran</text:span> (ingezonden 8 augustus 2019).</text:p>
      <text:p text:style-name="ifm_p_font.roman_mt.3.76mm_ifm">Antwoord van Minister <text:span text:style-name="ifm_span_font.bold_ifm">Blok</text:span> (Buitenlandse Zaken) (ontvangen 26 augustus 2019).</text:p>
      <text:p text:style-name="ifm_p_mt.3.76mm_ifm">Vraag 1</text:p>
      <text:p text:style-name="ifm_p_ifm">Kent u het bericht dat president Macron (Frankrijk) namens de Europese Unie (EU) of namens EU-landen een bedrag van 15 miljard euro aanbiedt aan het islamitische terreurbewind van Iran?<text:note text:id="ID-2019Z15597-d37e59" text:note-class="footnote"><text:note-citation text:label="1 ">1</text:note-citation><text:note-body><text:p text:style-name="ifm_p_font.normal_size.6.93pt_mt..5mm_indent.-0.1161in_mleft.0.1161in_ifm">https://www.lemondejuif.info/2019/08/soumission-totale-aux-fous-dallah-macron-a-propose-15-milliards-a-liran-et-une-invitation-au-g-20</text:p></text:note-body></text:note></text:p>
      <text:p text:style-name="ifm_p_mt.3.76mm_ifm">Antwoord 1</text:p>
      <text:p text:style-name="ifm_p_ifm">Ja.</text:p>
      <text:p text:style-name="ifm_p_mt.3.76mm_ifm">Vraag 2</text:p>
      <text:p text:style-name="ifm_p_ifm">Kunt u bevestigen dat een dergelijk knotsgek aanbod is gedaan of op stapel staat? Zo ja, kunt u garanderen dat geen cent van de Nederlandse belastingbetaler direct of indirect aan dergelijke verkwisting zal worden bijgedragen?</text:p>
      <text:p text:style-name="ifm_p_mt.3.76mm_ifm">Antwoord 2</text:p>
      <text:p text:style-name="ifm_p_ifm">In tegenstelling tot bovengenoemde berichtgeving heeft president Macron geen Europees geld toegezegd aan Iran. De Franse president kan zonder voorafgaande instemming sowieso geen fondsen namens Nederland en/of de EU(-Lidstaten) aanbieden; alleen namens Frankrijk. Frankrijk, het Verenigd Koninkrijk en Duitsland – de Europese ondertekenaars van het nucleaire akkoord – trachten wel middels economische maatregelen het nucleaire akkoord overeind te houden. Nederland steunt de zogeheten E3 hierin.</text:p>
      <text:p text:style-name="ifm_p_mt.3.76mm_ifm">Vraag 3</text:p>
      <text:p text:style-name="ifm_p_ifm">Wilt u zich met hand en tand verzetten tegen iedere subsidie of lening voor Iran?</text:p>
      <text:p text:style-name="ifm_p_mt.3.76mm_ifm">Antwoord 3</text:p>
      <text:p text:style-name="ifm_p_ifm">Nederland verleent momenteel geen subsidies aan de Iraanse overheid. Mocht er in de toekomst sprake zijn van voorstellen voor subsidies of leningen voor Iran zullen die op dat moment op hun merites beoor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het bericht dat president Macron namens de EU 15 miljard euro aanbiedt aan Iran</dc:title>
    <meta:user-defined meta:name="OVERHEIDop.ParlID/DC.identifier">ah-tk-20182019-3683</meta:user-defined>
    <meta:user-defined meta:name="OVERHEIDop.vraagnummer">2019Z15597</meta:user-defined>
    <meta:user-defined meta:name="OVERHEIDop.aanhangselNummer">368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De Roon over het bericht dat president Macron namens de EU 15 miljard euro aanbiedt aan Ira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