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2</text:p>
      <text:p text:style-name="ifm_p_font.roman_mt.3.76mm_ifm">Vragen van het lid <text:span text:style-name="ifm_span_font.bold_ifm">Stoffer</text:span> (SGP) aan de Ministers van Infrastructuur en Waterstaat en voor Rechtsbescherming over <text:span text:style-name="ifm_span_font.italic_ifm">het lekken en illegaal verhandelen van persoonsgegevens uit het kentekenregister</text:span> (ingezonden 24 juli 2019).</text:p>
      <text:p text:style-name="ifm_p_font.roman_mt.3.76mm_ifm">Antwoord van Minister <text:span text:style-name="ifm_span_font.bold_ifm">Van Nieuwenhuizen Wijbenga</text:span> (Infrastructuur en Waterstaat) (ontvangen 26 augustus 2019).</text:p>
      <text:p text:style-name="ifm_p_mt.3.76mm_ifm">Vraag 1</text:p>
      <text:p text:style-name="ifm_p_ifm">Heeft u kennisgenomen van het bericht dat vertrouwelijke persoonsgegevens uit het kentekenregister illegaal verhandeld worden?<text:note text:id="ID-2019Z15368-d37e58" text:note-class="footnote"><text:note-citation text:label="1 ">1</text:note-citation><text:note-body><text:p text:style-name="ifm_p_font.normal_size.6.93pt_mt..5mm_indent.-0.1161in_mleft.0.1161in_ifm">https://www.rtlnieuws.nl/tech/artikel/4789901/handel-rdw-kentekenregister-namen-woonadressen-nederlanders-lek</text:p></text:note-body></text:note></text:p>
      <text:p text:style-name="ifm_p_mt.3.76mm_ifm">Antwoord 1</text:p>
      <text:p text:style-name="ifm_p_ifm">Ja.</text:p>
      <text:p text:style-name="ifm_p_mt.3.76mm_ifm">Vraag 2</text:p>
      <text:p text:style-name="ifm_p_ifm">Hoe waardeert u het feit dat dit heeft kunnen gebeuren ondanks de aanscherping van de privacyregels?</text:p>
      <text:p text:style-name="ifm_p_mt.3.76mm_ifm">Antwoord 2</text:p>
      <text:p text:style-name="ifm_p_ifm">Ondanks dat nog niet is vastgesteld dat er daadwerkelijk persoonsgegevens rechtstreeks uit het kentekenregister illegaal worden verhandeld neem ik de berichtgeving, net als de RDW, zeer serieus. De RDW heeft aangifte gedaan bij de politie die samen met de RDW (en het Landelijk Informatiecentrum Voertuigcriminaliteit (LIV)) een onderzoek naar een mogelijk datalek is gestart. De politie leidt dit onderzoek dat in volle gang is. Daarnaast is de Autoriteit Persoonsgegevens uiteraard op de hoogte gesteld.</text:p>
      <text:p text:style-name="ifm_p_mt.3.76mm_ifm">Vraag 3</text:p>
      <text:p text:style-name="ifm_p_ifm">Kunt u een volledige lijst geven van instanties en personen die toegang hebben tot deze persoonsgegevens?</text:p>
      <text:p text:style-name="ifm_p_mt.3.76mm_ifm">Antwoord 3</text:p>
      <text:p text:style-name="ifm_p_ifm">De RDW verstrekt gegevens uit het kentekenregister aan overheidsorganen voor de uitvoering van hun publieke taken. Het register is een basisregistratie en moet daarom door overheden voor wat betreft de authentieke gegevens verplicht geraadpleegd worden. De kaders voor de gegevensverstrekking en het gebruik liggen vast in de wegenverkeerswetgeving en in algemene wetgeving zoals de Algemene wet bestuursrecht, de Wet openbaarheid van bestuur en de Algemene verordening gegevensbescherming. Voor de verstrekking moet onderscheid worden gemaakt tussen overheidsorganen en aangewezen personen of organisaties met een publieke taak enerzijds en beroepsbeoefenaren anderzijds.</text:p>
      <text:p text:style-name="ifm_p_ifm">Voor wat betreft overheidsorganen als bedoeld in artikel 41a, eerste lid, onderdeel a, van de Wegenverkeerswet 1994, zoals de politie, het Centraal Justitieel Incasso Bureau, de Belastingdienst en gemeenten respectievelijk aangewezen personen of instanties die publieke taken uitvoeren als bedoeld in artikel 41a, tweede lid, van de Wegenverkeerswet 1994, zoals curatoren en bewindvoerders gaat de RDW voorafgaande aan de verstrekking na of er inderdaad sprake is van een overheidsorgaan of een aangewezen persoon of instantie. Na de gegevensverstrekking houdt de RDW geen toezicht op het gebruik van de gegevens. Het overheidsorgaan of de aangewezen persoon of instantie met een publieke taak is zelf verantwoordelijk voor het juiste gebruik.</text:p>
      <text:p text:style-name="ifm_p_ifm">Ten aanzien van verstrekkingen aan beroepsbeoefenaren is in de Wegenverkeerswet 1994 vastgelegd aan welke beroepsbeoefenaren en voor welk doel de RDW persoonsgegevens mag verstrekken. Het gaat dan om door de Minister van IenW aangewezen beroepsbeoefenaren, zoals verzekeraars voor schadeafwikkeling, advocaten voor het voeren van gerechtelijke procedures en auto-importeurs alleen voor de uitvoering van terugroepacties. De RDW houdt toezicht op deze doelbinding. Deze organisaties moeten zelf in het kader van de Algemene verordening gegevensbescherming passende technische en organisatorische maatregelen treffen om de verkregen persoonsgegevens te beschermen. In het jaarverslag van de RDW is de lijst opgenomen van het aantal informatieverstrekkingen onderverdeeld naar categorie.<text:note text:id="ID-3682-d37e105" text:note-class="footnote"><text:note-citation text:label="2 ">2</text:note-citation><text:note-body><text:p text:style-name="ifm_p_font.normal_size.6.93pt_mt..5mm_indent.-0.1161in_mleft.0.1161in_ifm">https://www.rdw.nl/-/media/rdw/rdw/pdf/sitecollectiondocuments/over-rdw/periodieke-uitgaven/jaarverslagen/rdw-wettelijk-jaarverslag-2018.pdf, p. 118 en p. 119.</text:p></text:note-body></text:note> Verstrekking kan daarnaast ook onder bepaalde voorwaarden plaatsvinden aan buitenlandse autoriteiten en internationale organisaties. Dan gaat het onder meer om met de registratie van voertuigen belaste autoriteiten en autoriteiten die zijn belast met de handhaving van verkeersregels en de opsporing van verkeersovertredingen.</text:p>
      <text:p text:style-name="ifm_p_mt.3.76mm_ifm">Vraag 4, 5, 6</text:p>
      <text:p text:style-name="ifm_p_ifm">Hoe heeft dit kunnen gebeuren?</text:p>
      <text:p text:style-name="ifm_p_ifm">Wat gaat u doen om na trekken hoe dit kon gebeuren?</text:p>
      <text:p text:style-name="ifm_p_ifm">Wat gaat u in overleg met de Rijksdienst voor Wegverkeer en betrokken instanties en personen doen om te voorkomen dat dit blijft gebeuren? Betrekt u daarbij alle betrokken instanties en personen?</text:p>
      <text:p text:style-name="ifm_p_mt.3.76mm_ifm">Antwoorden 4, 5, 6</text:p>
      <text:p text:style-name="ifm_p_ifm">De RDW heeft naar aanleiding van de berichtgeving aangifte gedaan bij de politie en deze is samen met de RDW (en het LIV) direct een onderzoek gestart. Het onderzoek moet uitwijzen waar de gegevens vandaan komen en of er sprake is van misbruik. De politie leidt dit onderzoek dat in volle gang is. Totdat de uitkomsten daarvan bekend zijn, kan ik hier geen uitspraken over doen. Ook heeft de RDW naar aanleiding van het vermoeden van RTL nieuws de Autoriteit Persoonsgegevens op de hoogte gesteld. Daarnaast hebben de directie en de raad van toezicht van de RDW besloten om een externe partij de opdracht te geven tot een onderzoek naar mogelijke extra maatregelen van de RDW om het kentekenregister nog veiliger te laten raadplegen door eigen medewerkers, andere overheidsdiensten en overige beroepsbeoefenaren. Ik heb de RDW gevraagd mij over de uitkomsten hiervan te informeren. De RDW monitort maatregelen om privacygevoelige data te beschermen tegen misbruik door onbevoegden en de processen worden ieder jaar onafhankelijk getoetst. Uiteraard worden de bevindingen uit de lopende onderzoeken benut om te bezien of, en zo ja, door wie en welke aanvullende maatregelen getroff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lekken en illegaal verhandelen van persoonsgegevens uit het kentekenregister</dc:title>
    <meta:user-defined meta:name="OVERHEIDop.ParlID/DC.identifier">ah-tk-20182019-3682</meta:user-defined>
    <meta:user-defined meta:name="OVERHEIDop.vraagnummer">2019Z15368</meta:user-defined>
    <meta:user-defined meta:name="OVERHEIDop.aanhangselNummer">3682</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Stoffer over het lekken en illegaal verhandelen van persoonsgegevens uit het kentekenregister</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