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1</text:p>
      <text:p text:style-name="ifm_p_font.roman_mt.3.76mm_ifm">Vragen van het lid <text:span text:style-name="ifm_span_font.bold_ifm">Van Aalst</text:span> (PVV) aan de Minister van Infrastructuur en Waterstaat over <text:span text:style-name="ifm_span_font.italic_ifm">de actieve handel in privégegevens uit het kentekenregister</text:span> (ingezonden 25 juli 2019).</text:p>
      <text:p text:style-name="ifm_p_font.roman_mt.3.76mm_ifm">Antwoord van Minister <text:span text:style-name="ifm_span_font.bold_ifm">Van Nieuwenhuizen Wijbenga</text:span> (Infrastructuur en Waterstaat) (ontvangen 26 augustus 2019).</text:p>
      <text:p text:style-name="ifm_p_mt.3.76mm_ifm">Vraag 1</text:p>
      <text:p text:style-name="ifm_p_ifm">Bent u bekend met het artikel «Actieve handel in privégegevens uit kentekenregister: Schokkend en gevaarlijk» van 23 juli 2019?<text:note text:id="ID-2019Z15388-d37e61" text:note-class="footnote"><text:note-citation text:label="1 ">1</text:note-citation><text:note-body><text:p text:style-name="ifm_p_font.normal_size.6.93pt_mt..5mm_indent.-0.1161in_mleft.0.1161in_ifm">https://www.rtlnieuws.nl/tech/artikel/4789901/handel-rdw-kentekenregister-namen-woonadressen-nederlanders-lek</text:p></text:note-body></text:note></text:p>
      <text:p text:style-name="ifm_p_mt.3.76mm_ifm">Antwoord 1</text:p>
      <text:p text:style-name="ifm_p_ifm">Ja.</text:p>
      <text:p text:style-name="ifm_p_mt.3.76mm_ifm">Vraag 2</text:p>
      <text:p text:style-name="ifm_p_ifm">Deelt u de mening dat deze gang van zaken totaal onacceptabel is?</text:p>
      <text:p text:style-name="ifm_p_mt.3.76mm_ifm">Antwoord 2</text:p>
      <text:p text:style-name="ifm_p_ifm">Ondanks dat nog niet is vastgesteld dat er daadwerkelijk persoonsgegevens rechtstreeks uit het kentekenregister illegaal worden verhandeld neem ik de berichtgeving, net als de RDW, zeer serieus. De RDW heeft aangifte gedaan bij de politie die samen met de RDW (en het Landelijk Informatiecentrum Voertuigcriminaliteit (LIV)) een onderzoek naar een mogelijk datalek is gestart. Dit onderzoek is in volle gang. Daarnaast is de Autoriteit Persoonsgegevens uiteraard op de hoogte gesteld.</text:p>
      <text:p text:style-name="ifm_p_mt.3.76mm_ifm">Vraag 3, 4</text:p>
      <text:p text:style-name="ifm_p_ifm">Bent u bereid een grootschalig onderzoek naar vermeende corruptie te houden, aangezien verkopers van deze gegevens stellen hun informatie van medewerkers van de Rijksdienst voor het Wegverkeer (RDW) te krijgen en deze personen te betalen?</text:p>
      <text:p text:style-name="ifm_p_ifm">Bent u bereid dit onderzoek door een andere partij dan de RDW uit te laten voeren om doofpotten en onvolledige informatie te voorkomen?</text:p>
      <text:p text:style-name="ifm_p_mt.3.76mm_ifm">Antwoord 3, 4</text:p>
      <text:p text:style-name="ifm_p_ifm">De RDW heeft aangifte gedaan bij de politie die daarop in samenwerking met de RDW (en het LIV) een onderzoek is gestart. De politie leidt dit onderzoek. Afhankelijk van de bevindingen zal ik met alle betrokkenen, bezien of, en zo ja, welke maatregelen er getroffen moeten worden en of verder onderzoek noodzakelijk is. Daarnaast hebben de directie en de raad van toezicht van de RDW besloten om een externe partij de opdracht te geven tot een onderzoek naar de structurele maatregelen van de RDW om het kentekenregister nog veiliger te laten raadplegen door eigen medewerkers, andere overheidsdiensten en overige beroepsbeoefenaren. Ik heb de RDW gevraagd mij over de uitkomsten hierva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actieve handel in privégegevens uit het kentekenregister</dc:title>
    <meta:user-defined meta:name="OVERHEIDop.ParlID/DC.identifier">ah-tk-20182019-3681</meta:user-defined>
    <meta:user-defined meta:name="OVERHEIDop.vraagnummer">2019Z15388</meta:user-defined>
    <meta:user-defined meta:name="OVERHEIDop.aanhangselNummer">3681</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Van Aalst over de actieve handel in privégegevens uit het kentekenregister</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aatsrecht</meta:user-defined>
    <meta:user-defined meta:name="OVERHEIDop.versieInformatie"/>
  </office:meta>
</office:document-meta>
</file>