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9</text:p>
      <text:p text:style-name="ifm_p_font.roman_mt.3.76mm_ifm">Vragen van het lid <text:span text:style-name="ifm_span_font.bold_ifm">Alkaya</text:span> (SP) aan de Minister van Financiën over <text:span text:style-name="ifm_span_font.italic_ifm">het bericht dat de schaderegeling voor het derivatendrama handjeklap zou zijn met de banken</text:span> (ingezonden 10 juli 2019).</text:p>
      <text:p text:style-name="ifm_p_font.roman_mt.3.76mm_ifm">Mededeling van Minister <text:span text:style-name="ifm_span_font.bold_ifm">Hoekstra</text:span> (Minister van Financiën) (ontvangen 26 augustus 2019).</text:p>
      <text:p text:style-name="ifm_p_mt.3.76mm_ifm">Vraag 1</text:p>
      <text:p text:style-name="ifm_p_ifm">Hoe reageert u op het bericht op de website Follow the Money dat de schaderegeling voor het derivatendrama «handjeklap met de banken» zou zijn?<text:note text:id="ID-2019Z14921-d37e56" text:note-class="footnote"><text:note-citation text:label="1 ">1</text:note-citation><text:note-body><text:p text:style-name="ifm_p_font.normal_size.6.93pt_mt..5mm_indent.-0.1161in_mleft.0.1161in_ifm">https://www.ftm.nl/artikelen/schaderegeling-derivatendrama?share=1</text:p></text:note-body></text:note></text:p>
      <text:p text:style-name="ifm_p_mt.3.76mm_ifm">Vraag 2</text:p>
      <text:p text:style-name="ifm_p_ifm">Herkent u zich in de observatie dat «de derivatencommissie te weinig vanuit het belang van de gedupeerden heeft gedacht en teveel naar de banken luisterde»?<text:note text:id="ID-2019Z14921-d37e69" text:note-class="footnote"><text:note-citation text:label="2 ">2</text:note-citation><text:note-body><text:p text:style-name="ifm_p_font.normal_size.6.93pt_mt..5mm_indent.-0.1161in_mleft.0.1161in_ifm">https://www.ftm.nl/artikelen/schaderegeling-derivatendrama?share=1</text:p></text:note-body></text:note> Wat gaat u doen om dit te onderzoeken en recht te zetten?</text:p>
      <text:p text:style-name="ifm_p_mt.3.76mm_ifm">Vraag 3</text:p>
      <text:p text:style-name="ifm_p_ifm">Deelt u de mening dat het geen acceptabele manier van werken is wanneer banken dreigen met het opzeggen van hun krediet wanneer ondernemers die onder het Uniform Herstelkader (UHK) vallen desalniettemin trachten hun recht te halen door middel van een rechtsgang? Wat gaat u doen om op te treden tegen deze vorm van machtsmisbruik en intimidatie?</text:p>
      <text:p text:style-name="ifm_p_mt.3.76mm_ifm">Vraag 4</text:p>
      <text:p text:style-name="ifm_p_ifm">Acht u het redelijk dat gedupeerde grotere (semi)publieke instellingen zoals scholen en ziekenhuizen geheel buiten het UHK vallen? Heeft u hier goedkeuring aan gegeven?</text:p>
      <text:p text:style-name="ifm_p_mt.3.76mm_ifm">Vraag 5</text:p>
      <text:p text:style-name="ifm_p_ifm">Deelt u de mening dat door het uitsluiten van grotere (semi)publieke instellingen van het UHK de kans toeneemt dat belastinggeld oneigenlijk in de zakken van financiële instellingen blijft zitten? Hoe groot is de totale geleden schade door deze groep en wat gaat u wél voor hen doen?</text:p>
      <text:p text:style-name="ifm_p_mt.3.76mm_ifm">Vraag 6</text:p>
      <text:p text:style-name="ifm_p_ifm">Waarop is het überhaupt gebaseerd dat bijvoorbeeld scholen en ziekenhuizen wel complexe financiële producten zouden kunnen beoordelen, terwijl banken dit soort organisaties vaak als «niet-professioneel» aanmerkten? Deelt u de mening dat de omvang van een organisatie geen geschikt criterium is hiervoor?</text:p>
      <text:p text:style-name="ifm_p_mt.3.76mm_ifm">Vraag 7</text:p>
      <text:p text:style-name="ifm_p_ifm">Deelt u de mening dat de invloed van een te sterke bankenlobby op de afhandeling van dit drama, dat door de sector zelf is veroorzaakt, totaal onacceptabel is? Wat gaat u doen om deze bankenlobby onschadelijk te maken?</text:p>
      <text:p text:style-name="ifm_p_mt.3.76mm_ifm">Vraag 8</text:p>
      <text:p text:style-name="ifm_p_ifm">Kunt u uitsluiten dat 1) de beperking van de reikwijdte van de doelgroep van het UHK, 2) de maximering aan het vergoedingsbedrag en 3) de naamswijziging van de term «compensatie» naar «coulancevergoeding» op aandringen van de banken zijn doorgevoerd?</text:p>
      <text:p text:style-name="ifm_p_mt.3.76mm_ifm">Vraag 9</text:p>
      <text:p text:style-name="ifm_p_ifm">Bent u bereid om eerdere conceptversies van het UHK openbaar te maken, zodat duidelijk wordt wat de invloed van de bankenlobby is geweest? Zo nee, waarom niet?</text:p>
      <text:h text:style-name="ifm_p_font.bold_mt.5.08mm_page.keep-with-next_ifm" text:outline-level="2">Mededeling</text:h>
      <text:p text:style-name="ifm_p_mt.4.23mm_ifm">Op 10 juli jl. heeft het lid Alkaya (SP) Kamervragen gesteld over het bericht dat de schaderegeling voor het derivatendrama handjeklap zou zijn met de banken (2019Z14921). In verband met de benodigde afstemming is het niet haalbaar d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lkaya over het bericht dat de schaderegeling voor het derivatendrama handjeklap zou zijn met de banken</dc:title>
    <meta:user-defined meta:name="OVERHEIDop.ParlID/DC.identifier">ah-tk-20182019-3679</meta:user-defined>
    <meta:user-defined meta:name="OVERHEIDop.vraagnummer">2019Z14921</meta:user-defined>
    <meta:user-defined meta:name="OVERHEIDop.aanhangselNummer">3679</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Uitstel beantwoording vragen van het lid Alkaya over het bericht dat de schaderegeling voor het derivatendrama handjeklap zou zijn met de banken</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