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6</text:p>
      <text:p text:style-name="ifm_p_font.roman_mt.3.76mm_ifm">Vragen van de leden <text:span text:style-name="ifm_span_font.bold_ifm">Van der Molen</text:span> (CDA) en <text:span text:style-name="ifm_span_font.bold_ifm">Futselaar</text:span> (SP) aan de Minister van Onderwijs, Cultuur en Wetenschap over <text:span text:style-name="ifm_span_font.italic_ifm">het bericht «Liegen over je studieschuld lastiger: DUO komt met schuldverklaring»</text:span> (ingezonden 5 juli 2019).</text:p>
      <text:p text:style-name="ifm_p_font.roman_mt.3.76mm_ifm">Mededeling van Minister <text:span text:style-name="ifm_span_font.bold_ifm">Van Engelshoven</text:span> (Onderwijs, Cultuur en Wetenschap) (ontvangen 26 augustus 2019).</text:p>
      <text:p text:style-name="ifm_p_mt.3.76mm_ifm">Vraag 1</text:p>
      <text:p text:style-name="ifm_p_ifm">Kunt u aangeven wat de extra werkzaamheden voor DUO bedragen indien er een schuldverklaring wordt ingevoerd en hoeveel dit kost?<text:note text:id="ID-2019Z14687-d37e50" text:note-class="footnote"><text:note-citation text:label="1 ">1</text:note-citation><text:note-body><text:p text:style-name="ifm_p_font.normal_size.6.93pt_mt..5mm_indent.-0.1161in_mleft.0.1161in_ifm">https://www.rtlnieuws.nl/economie/personal-finance/artikel/4754026/hypotheek-studieschuld-duo-liegen-schuldverklaring</text:p></text:note-body></text:note></text:p>
      <text:p text:style-name="ifm_p_mt.3.76mm_ifm">Vraag 2</text:p>
      <text:p text:style-name="ifm_p_ifm">Kunt u aangeven wat de reden is dat als de commissie voor Onderwijs Cultuur en Wetenschap een aanpassing bij DUO wil, dit zowel vanwege organisatorische als financiële redenen niet kan en als Minister Ollongren een aanpassing bij DUO wil, dit wel kan?</text:p>
      <text:p text:style-name="ifm_p_mt.3.76mm_ifm">Vraag 3</text:p>
      <text:p text:style-name="ifm_p_ifm">Kunt u aangeven of er naast de schuldverklaring vanuit het Ministerie van Binnenlandse Zaken nog andere ministeries bezig zijn om hun wensen bij DUO neer te leggen? Zoja om welke projecten van welke ministeries gaat dit?</text:p>
      <text:h text:style-name="ifm_p_font.bold_mt.5.08mm_page.keep-with-next_ifm" text:outline-level="2">Mededeling</text:h>
      <text:p text:style-name="ifm_p_mt.4.23mm_ifm">De vragen van de leden Van der Molen (CDA) en Futselaar (SP) over het bericht «Liegen over je studieschuld lastiger: DUO komt met schuldverklaring» (2019Z14687) kunnen helaas niet binnen de gebruikelijke termijn worden beantwoord.</text:p>
      <text:p text:style-name="ifm_p_ifm">De reden is dat er meer tijd nodig is voor de benodigde interdepartemental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Futselaar over het bericht 'Liegen over je studieschuld lastiger: DUO komt met schuldverklaring'</dc:title>
    <meta:user-defined meta:name="OVERHEIDop.ParlID/DC.identifier">ah-tk-20182019-3676</meta:user-defined>
    <meta:user-defined meta:name="OVERHEIDop.vraagnummer">2019Z14687</meta:user-defined>
    <meta:user-defined meta:name="OVERHEIDop.aanhangselNummer">3676</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de leden Van der Molen en Futselaar over het bericht 'Liegen over je studieschuld lastiger: DUO komt met schuldverklaring'</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