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De Roon</text:span> (PVV) aan de Minister van Buitenlandse Zaken over <text:span text:style-name="ifm_span_font.italic_ifm">Turkse internationaal opererende ontvoeringsteams</text:span> (ingezonden 24 september 2018).</text:p>
      <text:p text:style-name="ifm_p_font.roman_mt.3.76mm_ifm">Antwoord van Minister <text:span text:style-name="ifm_span_font.bold_ifm">Blok</text:span> (Buitenlandse Zaken) (ontvangen 19 oktober 2018).</text:p>
      <text:p text:style-name="ifm_p_mt.3.76mm_ifm">Vraag 1</text:p>
      <text:p text:style-name="ifm_p_ifm">Kent u de uitlatingen van de woordvoerder van de Turkse president Erdogan over de mogelijk wereldwijde inzet van ontvoeringsteams door de Turkse overheid<text:note text:id="ID-2018Z16638-d37e58" text:note-class="footnote"><text:note-citation text:label="1 ">1</text:note-citation><text:note-body><text:p text:style-name="ifm_p_font.normal_size.6.93pt_mt..5mm_indent.-0.1161in_mleft.0.1161in_ifm">https://turkeypurge.com/video-turkey-says-may-attempt-to-abduct-gulenists-in-the-us-elsewhere</text:p></text:note-body></text:note>?</text:p>
      <text:p text:style-name="ifm_p_mt.3.76mm_ifm">Antwoord 1</text:p>
      <text:p text:style-name="ifm_p_ifm">Ja.</text:p>
      <text:p text:style-name="ifm_p_mt.3.76mm_ifm">Vraag 2</text:p>
      <text:p text:style-name="ifm_p_ifm">Wat gaat de regering doen om de aanwezigheid en inzet van dergelijke Turkse terreurbendes in Nederland tegen te gaan?</text:p>
      <text:p text:style-name="ifm_p_mt.3.76mm_ifm">Antwoord 2</text:p>
      <text:p text:style-name="ifm_p_ifm">Het kabinet heeft op dit moment geen aanwijzingen dat dergelijke teams in Nederland actief zijn. Zoals eerder gemeld zijn de politie en het Openbaar Ministerie extra alert op zaken die voortvloeien uit de spanningen in de Turks-Nederlandse gemeenschap. Personen die menen het slachtoffer te zijn van bedreiging, intimidatie of geweld worden nadrukkelijk opgeroepen om melding en/of aangifte te doen.</text:p>
      <text:p text:style-name="ifm_p_mt.3.76mm_ifm">Vraag 3</text:p>
      <text:p text:style-name="ifm_p_ifm">Bent u bereid om de Turkse ambassadeur hierover op het matje te roepen? Zo nee, waarom niet?</text:p>
      <text:p text:style-name="ifm_p_mt.3.76mm_ifm">Antwoord 3</text:p>
      <text:p text:style-name="ifm_p_ifm">Op dit moment zie ik, gezien het gestelde hierboven, geen aanleiding om de Turkse ambassadeur te ont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Turkse internationaal opererende ontvoeringsteams</dc:title>
    <meta:user-defined meta:name="OVERHEIDop.ParlID/DC.identifier">ah-tk-20182019-367</meta:user-defined>
    <meta:user-defined meta:name="OVERHEIDop.vraagnummer">2018Z16638</meta:user-defined>
    <meta:user-defined meta:name="OVERHEIDop.aanhangselNummer">36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het lid De Roon over Turkse internationaal opererende ontvoeringsteam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