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9</text:p>
      <text:p text:style-name="ifm_p_font.roman_mt.3.76mm_ifm">Vragen van het lid <text:span text:style-name="ifm_span_font.bold_ifm">Kuiken</text:span> (PvdA) aan de Ministers van Justitie en Veiligheid en voor Rechtsbescherming over <text:span text:style-name="ifm_span_font.italic_ifm">tbs voor verkrachters</text:span> (ingezonden 1 augustus 2019).</text:p>
      <text:p text:style-name="ifm_p_font.roman_mt.3.76mm_ifm">Mededeling van Minister <text:span text:style-name="ifm_span_font.bold_ifm">Grapperhaus</text:span> (Justitie en Veiligheid), mede namens de Minister voor Rechtsbescherming (ontvangen 23 augustus 2019).</text:p>
      <text:p text:style-name="ifm_p_mt.3.76mm_ifm">Vraag 1</text:p>
      <text:p text:style-name="ifm_p_ifm">Herinnert u zich de nog niet beantwoorde vragen van het lid Kuiken naar aanleiding van het bericht «Hoog tijd voor de «Anne Faber-norm»: bij verkrachting naast straf ook altijd tbs»?<text:note text:id="ID-2019Z15476-d37e59" text:note-class="footnote"><text:note-citation text:label="1 ">1</text:note-citation><text:note-body><text:p text:style-name="ifm_p_font.normal_size.6.93pt_mt..5mm_indent.-0.1161in_mleft.0.1161in_ifm">Kamervragen ingezonden op 28 mei 2019, 2019Z10629.</text:p></text:note-body></text:note></text:p>
      <text:p text:style-name="ifm_p_mt.3.76mm_ifm">Vraag 2</text:p>
      <text:p text:style-name="ifm_p_ifm">Bent u, in het geval u de antwoorden op de eerder gestelde Kamervragen nu nog niet kunt geven, bereid om te laten onderzoeken of het mogelijk en wenselijk is om vast te leggen dat bij de ernstigste vormen van verkrachting uitgegaan zou moeten worden van een psychiatrische ziekte of stoornis en dat op grond daarvan een rechter tbs moet kunnen opleggen, waarbij de verdachte in de gelegenheid kan worden gesteld aan te tonen dat geen sprake is van een psychiatrische ziekte of stoornis? Zo ja, kunt u de Kamer over de uitkomst van dat onderzoek voor het einde van dit kalenderjaar op de hoogte stellen? Zo nee, waarom niet?</text:p>
      <text:h text:style-name="ifm_p_font.bold_mt.5.08mm_page.keep-with-next_ifm" text:outline-level="2">Mededeling</text:h>
      <text:p text:style-name="ifm_p_mt.4.23mm_ifm">Hierbij bericht ik u, mede namens de Minister voor Rechtsbescherming dat de schriftelijke vragen van het lid Kuiken (PvdA) over tbs voor verkrachters (ingezonden 1 augustus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tbs voor verkrachters</dc:title>
    <meta:user-defined meta:name="OVERHEIDop.ParlID/DC.identifier">ah-tk-20182019-3669</meta:user-defined>
    <meta:user-defined meta:name="OVERHEIDop.vraagnummer">2019Z15476</meta:user-defined>
    <meta:user-defined meta:name="OVERHEIDop.aanhangselNummer">3669</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Uitstel beantwoording vragen van het lid Kuiken over tbs voor verkrachters</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