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8</text:p>
      <text:p text:style-name="ifm_p_font.roman_mt.3.76mm_ifm">Vragen van de leden <text:span text:style-name="ifm_span_font.bold_ifm">Kuiken</text:span> en <text:span text:style-name="ifm_span_font.bold_ifm">Van den Hul</text:span> (beiden PvdA) aan de Ministers van Binnenlandse Zaken en Koninkrijksrelaties en van Justitie en Veiligheid over <text:span text:style-name="ifm_span_font.italic_ifm">het wegpesten van een transgenderstel in Heerlen</text:span> (ingezonden 1 augustus 2019).</text:p>
      <text:p text:style-name="ifm_p_font.roman_mt.3.76mm_ifm">Mededeling van Minister <text:span text:style-name="ifm_span_font.bold_ifm">Grapperhaus</text:span> (Justitie en Veiligheid), mede namens de Minister van Binnenlandse Zaken en Koninkrijksrelaties (ontvangen 23 augustus 2019).</text:p>
      <text:p text:style-name="ifm_p_mt.3.76mm_ifm">Vraag 1</text:p>
      <text:p text:style-name="ifm_p_ifm">Kent u de berichten «Transgenderstel Heerlen verlaat flat om gedreig en gepest»<text:note text:id="ID-2019Z15483-d37e52" text:note-class="footnote"><text:note-citation text:label="1 ">1</text:note-citation><text:note-body><text:p text:style-name="ifm_p_font.normal_size.6.93pt_mt..5mm_indent.-0.1161in_mleft.0.1161in_ifm">https://www.1limburg.nl/transgenderstel-heerlen-verlaat-flat-om-gedreig-en-gepest?context=default</text:p></text:note-body></text:note> en «Heerlen voert al jaren strijd tegen «transgender-pesters»»?<text:note text:id="ID-2019Z15483-d37e61" text:note-class="footnote"><text:note-citation text:label="2 ">2</text:note-citation><text:note-body><text:p text:style-name="ifm_p_font.normal_size.6.93pt_mt..5mm_indent.-0.1161in_mleft.0.1161in_ifm">https://www.1limburg.nl/heerlen-voert-al-jaren-strijd-tegen-transgender-pesters</text:p></text:note-body></text:note></text:p>
      <text:p text:style-name="ifm_p_mt.3.76mm_ifm">Vraag 2</text:p>
      <text:p text:style-name="ifm_p_ifm">Kent u meer voorbeelden van het wegpesten van LHBTI’s? Kent u de omvang van dit probleem? Zo ja, welke zijn die voorbeelden en wat is die omvang? Zo nee, wilt u hier onderzoek naar laten doen?</text:p>
      <text:p text:style-name="ifm_p_mt.3.76mm_ifm">Vraag 3</text:p>
      <text:p text:style-name="ifm_p_ifm">Beschikken lokale bestuurders en politie over voldoende mogelijkheden om personen, die LHBTI’s lastig vallen tot wegpesten aan toe, aan te spreken en aan te pakken? Zo ja, hoe kan het dan toch gebeuren dat het in het bericht genoemde paar weggepest is? Zo nee, waarom niet?</text:p>
      <text:p text:style-name="ifm_p_mt.3.76mm_ifm">Vraag 4</text:p>
      <text:p text:style-name="ifm_p_ifm">Heeft u in het kader van uw Actieplan Veiligheid LHBTI acties ingezet om het wegpesten van LHBTI’s tegen te gaan? Zo ja, welke zijn dat en wat is het resultaat daarvan? Zo nee, waarom niet en bent u alsnog van plan aan dit probleem aandacht te gaan schenken en op welke wijze?</text:p>
      <text:p text:style-name="ifm_p_mt.3.76mm_ifm">Vraag 5</text:p>
      <text:p text:style-name="ifm_p_ifm">Ben u bereid om in overleg met de VNG en het Nederlands Genootschap van Burgemeesters te treden om te bezien of er nog aanvullende instrumenten nodig zijn om het wegpesten van LHBTI’s tegen te gaan? Zo ja, wilt u de Kamer op de hoogte stellen van de uitkomst van dat overleg? Zo nee, waarom niet?</text:p>
      <text:h text:style-name="ifm_p_font.bold_mt.5.08mm_page.keep-with-next_ifm" text:outline-level="2">Mededeling</text:h>
      <text:p text:style-name="ifm_p_mt.4.23mm_ifm">Hierbij bericht ik u, mede namens Minister van Binnenlandse Zaken en Koninkrijksrelaties dat de schriftelijke vragen van de leden</text:p>
      <text:p text:style-name="ifm_p_ifm">Kuiken en Van den Hul (beiden PvdA) over het wegpesten van een transgenderstel in Heerlen (ingezonden 1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het wegpesten van een transgenderstel in Heerlen</dc:title>
    <meta:user-defined meta:name="OVERHEIDop.ParlID/DC.identifier">ah-tk-20182019-3668</meta:user-defined>
    <meta:user-defined meta:name="OVERHEIDop.vraagnummer">2019Z15483</meta:user-defined>
    <meta:user-defined meta:name="OVERHEIDop.aanhangselNummer">3668</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het wegpesten van een transgenderstel in Heerl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