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7</text:p>
      <text:p text:style-name="ifm_p_font.roman_mt.3.76mm_ifm">Vragen van de leden <text:span text:style-name="ifm_span_font.bold_ifm">Kerstens</text:span> en <text:span text:style-name="ifm_span_font.bold_ifm">Kuiken</text:span> (beiden PvdA) aan de Ministers van Volksgezondheid, Welzijn en Sport en van Justitie en Veiligheid over <text:span text:style-name="ifm_span_font.italic_ifm">het bericht «Relatie zorgfraude en terrorisme onderzocht»</text:span> (ingezonden 1 augustus 2019).</text:p>
      <text:p text:style-name="ifm_p_font.roman_mt.3.76mm_ifm">Mededeling van Minister <text:span text:style-name="ifm_span_font.bold_ifm">Grapperhaus</text:span> (Justitie en Veiligheid), mede namens de Minister van Volksgezondheid, Welzijn en Sport (ontvangen 23 augustus 2019).</text:p>
      <text:p text:style-name="ifm_p_mt.3.76mm_ifm">Vraag 1</text:p>
      <text:p text:style-name="ifm_p_ifm">Heeft u kennisgenomen van het bericht «Relatie zorgfraude en terrorisme onderzocht»?<text:note text:id="ID-2019Z15477-d37e62" text:note-class="footnote"><text:note-citation text:label="1 ">1</text:note-citation><text:note-body><text:p text:style-name="ifm_p_font.normal_size.6.93pt_mt..5mm_indent.-0.1161in_mleft.0.1161in_ifm">https://www.telegraaf.nl/financieel/684685195/relatie-zorgfraude-en-terrorisme-onderzocht</text:p></text:note-body></text:note></text:p>
      <text:p text:style-name="ifm_p_mt.3.76mm_ifm">Vraag 2</text:p>
      <text:p text:style-name="ifm_p_ifm">Heeft u een verklaring voor het feit dat zich in 2018 blijkbaar een plotselinge toename van het aantal verdachte financiële transacties voordeed «rond zorgbemiddelingskantoren, uitvoerders van thuiszorg en andere vormen van persoonsgebonden budgetten (pgb’s)»? Om welk bedrag gaat het in totaal?</text:p>
      <text:p text:style-name="ifm_p_mt.3.76mm_ifm">Vraag 3</text:p>
      <text:p text:style-name="ifm_p_ifm">Kan het zo zijn dat verdachte transacties als hiervoor bedoeld in voorgaande jaren niet dan wel op andere wijze zijn onderzocht dan voor wat betreft het jaar 2018? Indien dat zo is, wat is daarvan dan de reden (geweest)?</text:p>
      <text:p text:style-name="ifm_p_mt.3.76mm_ifm">Vraag 4</text:p>
      <text:p text:style-name="ifm_p_ifm">Kan het zo zijn dat er voor 2018 wel sprake was van verdachte transacties als hiervoor bedoeld, maar het mogelijke verband met het financieren van terrorisme niet is onderkend?</text:p>
      <text:p text:style-name="ifm_p_mt.3.76mm_ifm">Vraag 5</text:p>
      <text:p text:style-name="ifm_p_ifm">Van hoeveel verdachte transacties in de zorg van voor 2018 is sprake, op welke wijze is op die meldingen geacteerd, welke conclusies zijn daaruit getrokken en welke maatregelen zijn (zowel in individuele gevallen als in het algemeen) getroffen?</text:p>
      <text:p text:style-name="ifm_p_mt.3.76mm_ifm">Vraag 6</text:p>
      <text:p text:style-name="ifm_p_ifm">Is naar aanleiding van het voorgaande besloten om (extra) onderzoek te laten plaatsvinden over voorgaande jaren dan wel (indien dat niet het geval is) bent u bereid dat alsnog te doen?</text:p>
      <text:p text:style-name="ifm_p_mt.3.76mm_ifm">Vraag 7</text:p>
      <text:p text:style-name="ifm_p_ifm">Heeft u de indruk dat fraude en/of verdachte transacties als hier aan de orde in bepaalde regio’s, in bepaalde zorggebieden of in bepaalde kringen vaker dan gemiddeld voorkomen? Heeft u daarnaar onderzoek gedaan of bent u (als dat niet zo is) bereid dergelijk onderzoek te laten plaatsvinden?</text:p>
      <text:p text:style-name="ifm_p_mt.3.76mm_ifm">Vraag 8</text:p>
      <text:p text:style-name="ifm_p_ifm">Is het correct dat tot op dit moment nog geen enkele melding over verdachte transacties als hier aan de orde is gedaan bij het Openbaar Ministerie? Wat betekent dat voor het met bedoelde transacties gepaard gaande geld?</text:p>
      <text:h text:style-name="ifm_p_font.bold_mt.5.08mm_page.keep-with-next_ifm" text:outline-level="2">Mededeling</text:h>
      <text:p text:style-name="ifm_p_mt.4.23mm_ifm">Hierbij bericht ik u, mede namens de Minister van Volksgezondheid, Welzijn en Sport dat de schriftelijke vragen van de leden Kerstens en Kuiken (beiden PvdA) over het bericht «Relatie zorgfraude en terrorisme onderzocht» (ingezonden 1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Kuiken over het bericht ‘Relatie zorgfraude en terrorisme onderzocht’</dc:title>
    <meta:user-defined meta:name="OVERHEIDop.ParlID/DC.identifier">ah-tk-20182019-3667</meta:user-defined>
    <meta:user-defined meta:name="OVERHEIDop.vraagnummer">2019Z15477</meta:user-defined>
    <meta:user-defined meta:name="OVERHEIDop.aanhangselNummer">366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F.B.J. Grapperhau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de leden Kerstens en Kuiken over het bericht ‘Relatie zorgfraude en terrorisme onderzocht’</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