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6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65</text:p>
      <text:p text:style-name="ifm_p_font.roman_mt.3.76mm_ifm">Vragen van het leden <text:span text:style-name="ifm_span_font.bold_ifm">Hijink</text:span> (SP) en <text:span text:style-name="ifm_span_font.bold_ifm">Ploumen</text:span> (PvdA) aan de Minister van Volksgezondheid, Welzijn en Sport over <text:span text:style-name="ifm_span_font.italic_ifm">het faillissement van Huize de Berg</text:span> (ingezonden 6 juni 2019).</text:p>
      <text:p text:style-name="ifm_p_font.roman_mt.3.76mm_ifm">Antwoord van Minister <text:span text:style-name="ifm_span_font.bold_ifm">De Jonge</text:span> (Volksgezondheid, Welzijn en Sport) (ontvangen 22 augustus 2019). Zie ook Aanhangsel Handelingen, vergaderjaar 2018–2019, nr. 3217.</text:p>
      <text:p text:style-name="ifm_p_mt.3.76mm_ifm">Vraag 1, 2</text:p>
      <text:p text:style-name="ifm_p_ifm">Hoe oordeelt u over het ontstaan van het faillissement van Huize de Berg in Heerlen?<text:note text:id="ID-2019Z11435-d37e50" text:note-class="footnote"><text:note-citation text:label="1 ">1</text:note-citation><text:note-body><text:p text:style-name="ifm_p_font.normal_size.6.93pt_mt..5mm_indent.-0.1161in_mleft.0.1161in_ifm">Huize de Berg in zwaar weer, De Limburger, 29 mei 2019</text:p></text:note-body></text:note></text:p>
      <text:p text:style-name="ifm_p_ifm">Vindt u het acceptabel dat Huize de Berg over de rug van zusters en personeelsleden is doorverkocht aan een commerciële partij die vervolgens een faillissement heeft aangevraagd en het personeel heeft ontslagen? Kunt u uw antwoord toelichten?</text:p>
      <text:p text:style-name="ifm_p_mt.3.76mm_ifm">Antwoord 1, 2</text:p>
      <text:p text:style-name="ifm_p_ifm">Ik heb bij de IGJ, NZa en de Blueprint Group navraag gedaan over de situatie bij Huize de Berg. Zij melden mij het volgende:</text:p>
      <text:p text:style-name="ifm_p_ifm">Huize de Berg is een kloostercomplex waar ongeveer vijftig zusters van de Kleine Zusters van de Heilige Joseph wonen. Tot 2018 was het klooster eigendom van de congregatie, die ook eigen personeel in dienst had. De congregatie heeft het complex in 2018 verkocht aan de Blueprint Group en huurt het sindsdien van hen. De medewerkers die in dienst waren van de congregatie zijn toen overgegaan naar Allerlei Gastvrij (een dochter-bv van de Blueprint Group, tevens bekend onder de naam Hospitality &amp; Service Nederland BV).</text:p>
      <text:p text:style-name="ifm_p_ifm">Allerlei Gastvrij levert facilitaire dienstverlening aan de zusters in het klooster, zoals maaltijden en schoonmaak. Een deel van de zusters (ongeveer twintig) ontvangt ook zorg via een Volledig Pakket Thuis. Deze zorg werd en wordt geleverd door zorginstelling Bergweide.</text:p>
      <text:p text:style-name="ifm_p_ifm">Het faillissement heeft betrekking op Allerlei Gastvrij. Zoals hierboven beschreven leverde Allerlei Gastvrij geen zorg, maar dienstverlening in Huize de Berg. De zusters nemen deze dienstverlening nu af bij een andere partij. Het faillissement heeft geen invloed op Bergweide, dat nog steeds de zorg aan de zusters in Huize de Berg levert.</text:p>
      <text:p text:style-name="ifm_p_ifm">De curator heeft op basis van de Faillissementswet de taak om onderzoek te doen naar de oorzaken van het faillissement. Ik kan vanuit mijn positie geen oordeel vellen over dit specifieke geval.</text:p>
      <text:p text:style-name="ifm_p_mt.3.76mm_ifm">Vraag 3</text:p>
      <text:p text:style-name="ifm_p_ifm">Hoe is het mogelijk dat de medewerkers van Huize de Berg niet onder de zorg-cao vallen, maar onder de cao van de horeca? Kunt u dit laten uitzoeken? Zo nee, waarom niet?</text:p>
      <text:p text:style-name="ifm_p_mt.3.76mm_ifm">Antwoord 3</text:p>
      <text:p text:style-name="ifm_p_ifm">De medewerkers van Allerlei Gastvrij verlenen geen zorg maar dienstverlening. De medewerkers van Bergweide, die de zorg verlenen aan de zusters in Huize de Berg, vallen onder de cao VVT.</text:p>
      <text:p text:style-name="ifm_p_mt.3.76mm_ifm">Vraag 4</text:p>
      <text:p text:style-name="ifm_p_ifm">Gaat u ervoor zorgen dat personeel hun gemiste salaris en vakantiegeld krijgen uitbetaald? Zo nee, waarom niet?</text:p>
      <text:p text:style-name="ifm_p_mt.3.76mm_ifm">Antwoord 4</text:p>
      <text:p text:style-name="ifm_p_ifm">Bij een faillissement hebben werknemers -als zij aan de voorwaarden voldoen- recht op een uitkering op grond van hoofdstuk 4 van de WW. De werknemer kan bij een faillissement een beroep doen op de loongarantieregeling waarbij UWV salarisaanspraken overneemt (op basis WW). Het gaat om het loon over maximaal dertien weken voorafgaande aan het ontslag, vakantiegeld en vakantiedagen tot maximaal een jaar terug en het loon over de opzegtermijn tot maximaal zes weken. Zoals ik bij mijn antwoord op vraag 3 heb aangegeven, wordt het personeel dat zorg levert (werkzaam bij Bergweide) niet geraakt door het faillissement.</text:p>
      <text:p text:style-name="ifm_p_mt.3.76mm_ifm">Vraag 5</text:p>
      <text:p text:style-name="ifm_p_ifm">Is het waar dat Blueprint Group voornemens is een doorstart te maken met Huize de Berg in een zuster-bv? Wilt u dit laten uitzoeken? Zo nee, waarom niet?</text:p>
      <text:p text:style-name="ifm_p_mt.3.76mm_ifm">Antwoord 5</text:p>
      <text:p text:style-name="ifm_p_ifm">Blueprint Group heeft mij laten weten niet voornemens te zijn om een doorstart te maken in een zuster-bv.</text:p>
      <text:p text:style-name="ifm_p_mt.3.76mm_ifm">Vraag 6</text:p>
      <text:p text:style-name="ifm_p_ifm">Kunt u een overzicht verstrekken van de bv's die zorgconsortium Blueprint Group herbergt? Zo nee, waarom niet?</text:p>
      <text:p text:style-name="ifm_p_mt.3.76mm_ifm">Antwoord 6</text:p>
      <text:p text:style-name="ifm_p_ifm">Concernrelaties, voor zover het bv’s betreft met 100% aandeelhouderschap, zijn voor iedereen die daar inzicht in wil hebben, openbaar beschikbaar via het handelsregister van de Kamer van Koophandel. Een overzicht van aan de Blueprint Group gerelateerde rechtspersonen heb ik bijgevoegd (zie bijlage)<text:note text:id="ID-3665-d37e145" text:note-class="footnote"><text:note-citation text:label="2 ">2</text:note-citation><text:note-body><text:p text:style-name="ifm_p_font.normal_size.6.93pt_mt..5mm_indent.-0.1161in_mleft.0.1161in_ifm">Ter inzage gelegd bij het Centraal Informatiepunt Tweede Kamer</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Ploumen over het faillissement van Huize de Berg</dc:title>
    <meta:user-defined meta:name="OVERHEIDop.ParlID/DC.identifier">ah-tk-20182019-3665</meta:user-defined>
    <meta:user-defined meta:name="OVERHEIDop.vraagnummer">2019Z11435</meta:user-defined>
    <meta:user-defined meta:name="OVERHEIDop.aanhangselNummer">3665</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H.P.M. Hijink</meta:user-defined>
    <meta:user-defined meta:name="OVERHEIDop.ontvanger">H.M. de Jonge</meta:user-defined>
    <meta:user-defined meta:name="OVERHEIDop.vergaderjaar">2018-2019</meta:user-defined>
    <meta:user-defined meta:name="DCTERMS.W3CDTF/OVERHEIDop.datumOntvangst">2019-08-22</meta:user-defined>
    <meta:user-defined meta:name="OVERHEID.StatenGeneraal/DC.creator">Tweede Kamer der Staten-Generaal</meta:user-defined>
    <dc:language>nl</dc:language>
    <meta:user-defined meta:name="DCTERMS.alternative"/>
    <meta:user-defined meta:name="DC.title">Antwoord op vragen van de leden Hijink en Ploumen over het faillissement van Huize de Berg</meta:user-defined>
    <meta:user-defined meta:name="DCTERMS.W3CDTF/DCTERMS.available">2019-08-29</meta:user-defined>
    <meta:user-defined meta:name="OVERHEIDop.publicationName">Kamervragen (Aanhangsel)</meta:user-defined>
    <meta:user-defined meta:name="OVERHEID.Organisatietype/OVERHEID.organisationType">staten generaal</meta:user-defined>
    <meta:user-defined meta:name="DCTERMS.W3CDTF/DCTERMS.issued">2019-08-22</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Financiën | Financieel toezicht</meta:user-defined>
    <meta:user-defined meta:name="OVERHEIDop.versieInformatie"/>
  </office:meta>
</office:document-meta>
</file>