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60</text:p>
      <text:p text:style-name="ifm_p_font.roman_mt.3.76mm_ifm">Vragen van de leden <text:span text:style-name="ifm_span_font.bold_ifm">Bruins</text:span> (ChristenUnie) en <text:span text:style-name="ifm_span_font.bold_ifm">Omtzigt</text:span> (CDA) aan de Staatssecretaris van Financiën over <text:span text:style-name="ifm_span_font.italic_ifm">het bericht dat er geen deal is tussen Belastingdienst en Uber over een aftrekpost</text:span> (ingezonden 13 augustus 2019).</text:p>
      <text:p text:style-name="ifm_p_font.roman_mt.3.76mm_ifm">Antwoord van Staatssecretaris <text:span text:style-name="ifm_span_font.bold_ifm">Snel</text:span> (Financiën) (ontvangen 22 augustus 2019).</text:p>
      <text:p text:style-name="ifm_p_mt.3.76mm_ifm">Vraag 1</text:p>
      <text:p text:style-name="ifm_p_ifm">Bent u bekend met het bericht dat er «volgens bronnen met kennis van de details» toch geen deal is tussen de Belastingdienst en Uber over een aftrekpost?<text:note text:id="ID-2019Z15693-d37e62" text:note-class="footnote"><text:note-citation text:label="1 ">1</text:note-citation><text:note-body><text:p text:style-name="ifm_p_font.normal_size.6.93pt_mt..5mm_indent.-0.1161in_mleft.0.1161in_ifm">NOS, «Geen deal over aftrekpost tussen Belastingdienst en Uber» (https://nos.nl/artikel/2297307-geen-deal-over-aftrekpost-tussen-belastingdienst-en-uber.html)</text:p></text:note-body></text:note> <text:note text:id="ID-2019Z15693-d37e71" text:note-class="footnote"><text:note-citation text:label="2 ">2</text:note-citation><text:note-body><text:p text:style-name="ifm_p_font.normal_size.6.93pt_mt..5mm_indent.-0.1161in_mleft.0.1161in_ifm">Het Financieele Dagblad, «Fiscus heeft Uber geen zekerheid gegeven over belastingvoordeel» (https://fd.nl/economie-politiek/1311592/fiscus-heeft-uber-geen-zekerheid-gegeven-over-belastingvoordeel)</text:p></text:note-body></text:note> <text:note text:id="ID-2019Z15693-d37e80" text:note-class="footnote"><text:note-citation text:label="3 ">3</text:note-citation><text:note-body><text:p text:style-name="ifm_p_font.normal_size.6.93pt_mt..5mm_indent.-0.1161in_mleft.0.1161in_ifm">BNR, «Belastingdienst en Uber hebben geen deal» (https://www.bnr.nl/nieuws/financieel/10386603/belastingdienst-en-uber-hebben-geen-deal)</text:p></text:note-body></text:note> <text:note text:id="ID-2019Z15693-d37e89" text:note-class="footnote"><text:note-citation text:label="4 ">4</text:note-citation><text:note-body><text:p text:style-name="ifm_p_font.normal_size.6.93pt_mt..5mm_indent.-0.1161in_mleft.0.1161in_ifm">nu.nl, «Belastingdienst heeft geen afspraken gemaakt met Uber» (https://www.nu.nl/ondernemen/5977680/belastingdienst-heeft-geen-afspraken-gemaakt-met-uber.html)</text:p></text:note-body></text:note></text:p>
      <text:p text:style-name="ifm_p_mt.3.76mm_ifm">Antwoord 1</text:p>
      <text:p text:style-name="ifm_p_ifm">Ja.</text:p>
      <text:p text:style-name="ifm_p_mt.3.76mm_ifm">Vraag 2</text:p>
      <text:p text:style-name="ifm_p_ifm">Heeft u of heeft de Belastingdienst over het al dan niet bestaan van een ruling met Uber op enigerlei wijze (direct of indirect) met de pers gecommuniceerd in de afgelopen week?</text:p>
      <text:p text:style-name="ifm_p_mt.3.76mm_ifm">Antwoord 2</text:p>
      <text:p text:style-name="ifm_p_ifm">Op basis van artikel 67 Algemene wet inzake Rijksbelastingen is het niet toegestaan informatie over de fiscale positie van een individuele belastingplichtige openbaar te maken. Hieronder valt ook het al dan niet bestaan van een ruling die is overeengekomen tussen de Belastingdienst en een individuele belastingplichtige. Ik heb geen enkele reden om aan te nemen dat de fiscale geheimhoudingsplicht geschonden is.</text:p>
      <text:p text:style-name="ifm_p_mt.3.76mm_ifm">Vraag 3</text:p>
      <text:p text:style-name="ifm_p_ifm">Kunt u deze eenvoudige vraag binnen een week beantwoorden?</text:p>
      <text:p text:style-name="ifm_p_mt.3.76mm_ifm">Antwoord 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uins en Omtzigt over het bericht dat er geen deal is tussen Belastingdienst en Uber over een aftrekpost</dc:title>
    <meta:user-defined meta:name="OVERHEIDop.ParlID/DC.identifier">ah-tk-20182019-3660</meta:user-defined>
    <meta:user-defined meta:name="OVERHEIDop.vraagnummer">2019Z15693</meta:user-defined>
    <meta:user-defined meta:name="OVERHEIDop.aanhangselNummer">3660</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E.E.W. Bruins</meta:user-defined>
    <meta:user-defined meta:name="OVERHEIDop.ontvanger">M. Snel</meta:user-defined>
    <meta:user-defined meta:name="OVERHEIDop.vergaderjaar">2018-2019</meta:user-defined>
    <meta:user-defined meta:name="DCTERMS.W3CDTF/OVERHEIDop.datumOntvangst">2019-08-22</meta:user-defined>
    <meta:user-defined meta:name="OVERHEID.StatenGeneraal/DC.creator">Tweede Kamer der Staten-Generaal</meta:user-defined>
    <dc:language>nl</dc:language>
    <meta:user-defined meta:name="DCTERMS.alternative"/>
    <meta:user-defined meta:name="DC.title">Antwoord op vragen van de leden Bruins en Omtzigt over het bericht dat er geen deal is tussen Belastingdienst en Uber over een aftrekpost</meta:user-defined>
    <meta:user-defined meta:name="DCTERMS.W3CDTF/DCTERMS.available">2019-08-29</meta:user-defined>
    <meta:user-defined meta:name="OVERHEIDop.publicationName">Kamervragen (Aanhangsel)</meta:user-defined>
    <meta:user-defined meta:name="OVERHEID.Organisatietype/OVERHEID.organisationType">staten generaal</meta:user-defined>
    <meta:user-defined meta:name="DCTERMS.W3CDTF/DCTERMS.issued">2019-08-2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Overige economische sectoren</meta:user-defined>
    <meta:user-defined meta:name="OVERHEIDop.versieInformatie"/>
  </office:meta>
</office:document-meta>
</file>