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het lid <text:span text:style-name="ifm_span_font.bold_ifm">Beckerman</text:span> (SP) aan de Ministers voor Medische Zorg en van Binnenlandse Zaken en Koninkrijksrelaties over <text:span text:style-name="ifm_span_font.italic_ifm">de NVWA en vervolgonderzoeken naar onveilige cv-ketels</text:span> (ingezonden 5 september 2018).</text:p>
      <text:p text:style-name="ifm_p_font.roman_mt.3.76mm_ifm">Antwoord van Minister <text:span text:style-name="ifm_span_font.bold_ifm">Bruins</text:span> (Medische Zorg), mede namens de Minister van Binnenlandse Zaken en Koninkrijksrelaties (ontvangen 22 oktober 2018) Zie ook Aanhangsel Handelingen, vergaderjaar 2018–2019, nr. 88.</text:p>
      <text:p text:style-name="ifm_p_mt.3.76mm_ifm">Vraag 1</text:p>
      <text:p text:style-name="ifm_p_ifm">Wat heeft de NVWA (Nederlandse Voedsel- en Warenautoriteit) gedaan aan de veiligheid van cv-ketels tussen 2009 en 2012, dat wil zeggen de periode tussen de melding van Nefit over de typen B3L en B3M in 2009 en 2012 toen de NVWA door de Duitse autoriteiten werd gewezen op problemen met het type B3M?<text:note text:id="ID-2018Z15293-d37e58" text:note-class="footnote"><text:note-citation text:label="1 ">1</text:note-citation><text:note-body><text:p text:style-name="ifm_p_font.normal_size.6.93pt_mt..5mm_indent.-0.1161in_mleft.0.1161in_ifm">Aanhangsel Handelingen, vergaderjaar 2017–2018, nr. 999</text:p></text:note-body></text:note></text:p>
      <text:p text:style-name="ifm_p_mt.3.76mm_ifm">Antwoord 1</text:p>
      <text:p text:style-name="ifm_p_ifm">In 2009 werden door Nefit ten aanzien van beide typen ketels problemen met de brander vastgesteld. Voor de B3L is door de NVWA in 2009 met Nefit afgesproken dat handel en installateurs door Nefit worden geïnformeerd en dat alle getraceerde B3L ketels zo spoedig mogelijk zouden worden bezocht om de branders te vervangen. De NVWA heeft een melding gedaan in het Europees waarschuwingssysteem, een zogenaamde RAPEX melding<text:note text:id="ID-366-d37e78" text:note-class="footnote"><text:note-citation text:label="2 ">2</text:note-citation><text:note-body><text:p text:style-name="ifm_p_font.normal_size.6.93pt_mt..5mm_indent.-0.1161in_mleft.0.1161in_ifm">Rapid Exchange of Information System (Rapex) is het Europees waarschuwingssysteem voor gevaarlijke producten. Dit systeem zorgt ervoor dat de lidstaten en de Europese Commissie snel informatie kunnen uitwisselen over gevaarlijke producten die ergens in Europa uit de handel genomen en/of teruggeroepen zijn, zodat de nodige maatregelen kunnen worden getroffen over heel de EU.</text:p></text:note-body></text:note>.</text:p>
      <text:p text:style-name="ifm_p_ifm">Voor de B3M is door de NVWA met Nefit afgesproken dat de installateurs worden geïnformeerd door Nefit dat bij het periodieke onderhoud bezien moest worden of de brander moet worden vervangen.</text:p>
      <text:p text:style-name="ifm_p_mt.3.76mm_ifm">Vraag 2</text:p>
      <text:p text:style-name="ifm_p_ifm">Waarom heeft de NVWA pas na de melding in 2012 gekeken naar de warmtewisselaars van type B3L? Waarom heeft de NVWA toen helemaal niet gekeken naar eventuele problemen met warmtewisselaars bij type B3M?<text:note text:id="ID-2018Z15293-d37e72" text:note-class="footnote"><text:note-citation text:label="3 ">3</text:note-citation><text:note-body><text:p text:style-name="ifm_p_font.normal_size.6.93pt_mt..5mm_indent.-0.1161in_mleft.0.1161in_ifm">Aanhangsel Handelingen, vergaderjaar 2017–2018, nr. 1289</text:p></text:note-body></text:note></text:p>
      <text:p text:style-name="ifm_p_mt.3.76mm_ifm">Antwoord 2</text:p>
      <text:p text:style-name="ifm_p_ifm">In 2012 heeft het moederbedrijf van Nefit, Bosch gevestigd in Duitsland, een onderzoeksrapport opgesteld, waarin de problemen met zowel type B3L en type B3M werden behandeld. In dat rapport wordt geconcludeerd dat bij het type B3L ernstiger problemen werden vastgesteld dan die welke in 2009 waren geconstateerd. Niet alleen waren er de in 2009 geconstateerde problemen met de brander maar toen bleek ook de warmtewisselaar een probleem te zijn. Bij het type B3M werden deze ernstiger problemen niet geconstateerd. Dit heeft Bosch bij de Duitse autoriteiten gemeld, inclusief hun aanpak voor het wegnemen van de (ernstiger) risico’s bij het type B3L. De NVWA is daarover door de Duitse autoriteiten geïnformeerd. Daarop is vanuit de NVWA contact opgenomen met Nefit om te vernemen wat de situatie in Nederland was. Op basis daarvan is door de NVWA aangegeven welke acties Nefit moest ondernemen om de risico’s van het type B3L in Nederlandse huishoudingen weg te nemen. In 2012 heeft Nefit alle warmtewisselaars van de getraceerde B3L’s vervangen. Zeer incidenteel worden er nog ongemodificeerde ketels van het type B3L gevonden. In deze gevallen worden deze alsnog gemodificeerd.</text:p>
      <text:p text:style-name="ifm_p_mt.3.76mm_ifm">Vraag 3</text:p>
      <text:p text:style-name="ifm_p_ifm">Deelt u de mening dat het beschamend is dat er een klokkenluider uit 2016 voor nodig is geweest om de NVWA in te laten zien dat er ook bij type B3M problemen waren met warmtewisselaars? Heeft Nefit dit gemeld aan de NVWA? Hoe hoe is het mogelijk dat het zeven jaar heeft moeten duren voordat dit naar boven is gekomen?</text:p>
      <text:p text:style-name="ifm_p_mt.3.76mm_ifm">Antwoord 3</text:p>
      <text:p text:style-name="ifm_p_ifm">In 2016 werd bij de NVWA een melding ontvangen van een ex-werknemer van Nefit met betrekking tot beide typen cv-ketels (B3L en B3M) waarin werd aangegeven dat de problemen ernstiger waren dan eerder (in 2009 en 2012) was aangenomen en vastgesteld door de fabrikant. Daarop heeft de NVWA een onderzoek bij Nefit ingesteld. Het bleek dat bij Nefit meer incidenten bekend waren met het type B3M en dat daaronder ook incidenten waren waarbij brand buiten de cv-ketel was ontstaan. Dit was aanleiding voor de NVWA om van een hoger risico uit te gaan en van Nefit te verlangen dat de lopende corrigerende actie rond het type B3M werd opgeschaald, waarbij via een publiekswaarschuwing de bezitters van de bewuste cv-ketels geïnformeerd zouden worden over het risico. Op grond van de Warenwet (Art.<text:note text:id="ID-366-d37e121" text:note-class="footnote"><text:note-citation text:label="4 ">4</text:note-citation><text:note-body><text:p text:style-name="ifm_p_font.normal_size.6.93pt_mt..5mm_indent.-0.1161in_mleft.0.1161in_ifm">Aanhangsel Handelingen, vergaderjaar 2017–2018, nr. 1289</text:p></text:note-body></text:note> is een fabrikant/handelaar niet verplicht om nieuwe gelijksoortige incidenten met eenzelfde product telkens opnieuw te melden. In dit geval heeft de NVWA van Nefit verlangd -waarmee Nefit heeft ingestemd- dat elk incident waarbij het type B3M betrokken is en die bij Nefit bekend is aan de NVWA wordt gemeld. De reden daarvoor is dat de NVWA wil kunnen bepalen of de door Nefit gekozen corrigerende actie afdoende is, dan wel of deze opnieuw moet worden opgeschaald.</text:p>
      <text:p text:style-name="ifm_p_mt.3.76mm_ifm">Vraag 4</text:p>
      <text:p text:style-name="ifm_p_ifm">Bent u van mening dat de NVWA organisatorisch voldoende op orde is, dat er niet langs elkaar heen gewerkt wordt en dat er voldoende medewerkers zijn om verschillende meldingen aan te kunnen, te kunnen overzien en eventueel aan elkaar te koppelen? Kunt u uw antwoord toelichten?</text:p>
      <text:p text:style-name="ifm_p_mt.3.76mm_ifm">Antwoord 4</text:p>
      <text:p text:style-name="ifm_p_ifm">De dienst is voldoende toegerust om dit soort meldingen op te pakken en naar behoren af te handelen. Jaarlijks bij het vaststellen van het jaarplan en zo nodig tussentijds wordt bekeken of de organisatie qua formatie en kennis voldoende toekomstbestendig is uitgerust gezien ook de ontwikkelingen in het domein productveiligheid.</text:p>
      <text:p text:style-name="ifm_p_mt.3.76mm_ifm">Vraag 5</text:p>
      <text:p text:style-name="ifm_p_ifm">Waarom kunt of wilt u niet garanderen dat gasverbrandingstoestellen in ons land veilig zijn, aangezien het uw verantwoordelijkheid is om ervoor te zorgen dat door fabrikanten wordt voldaan aan de wettelijke eisen en normen van het Warenwetbesluit, en bent u van mening dat risicogericht toezicht van de NVWA daarbij afdoende is?<text:note text:id="ID-2018Z15293-d37e99" text:note-class="footnote"><text:note-citation text:label="5 ">5</text:note-citation><text:note-body><text:p text:style-name="ifm_p_font.normal_size.6.93pt_mt..5mm_indent.-0.1161in_mleft.0.1161in_ifm">Antwoord op vraag 7, Aanhangsel Handelingen, vergaderjaar 2017–2018, nr. 1289</text:p></text:note-body></text:note></text:p>
      <text:p text:style-name="ifm_p_mt.3.76mm_ifm">Antwoord 5</text:p>
      <text:p text:style-name="ifm_p_ifm">De fabrikant of de importeur van producten zijn wettelijke verplicht om op basis van een door hen uit te voeren risicoanalyse uitsluitend veilige producten op de markt te brengen en daartoe alle nodige maatregelen te treffen in hun bedrijfsvoering om dit te borgen. De NVWA als toezichthouder zal risico gericht en door middel van thema-onderzoeken controleren of de fabrikanten en importeurs hun wettelijke verplichtingen nakomen door uitsluitend veilige producten op de markt te plaatsen. Overtredingen van wettelijke productveiligheidsvoorschriften zijn echter niet uit te sluiten. Over het algemeen kan echter gesteld worden dat het overgrote deel van consumentenproducten veilig is. Zie ook de staat van de productveiligheid uit 2016: https://www.nvwa.nl/nieuws-en-media/nieuws/2016/12/15/nvwa-staat-van-productveiligheid-overgrote-deel-consumentenproducten</text:p>
      <text:p text:style-name="ifm_p_mt.3.76mm_ifm">Vraag 6</text:p>
      <text:p text:style-name="ifm_p_ifm">Wat is de stand van zaken van het wetsvoorstel, dat ervoor moet zorgen dat werkzaamheden aan gasverbrandingstoestellen en bijbehorende luchttoevoer en rookgasafvoer alleen nog mogen worden uitgevoerd door bedrijven die daarvoor gecertificeerd zijn, omdat deze al in 2016 is aangekondigd, door u is bekrachtigd in 2017 en de consultatiefase van het concept-wetsvoorstel al in februari 2018 is gesloten?<text:note text:id="ID-2018Z15293-d37e113" text:note-class="footnote"><text:note-citation text:label="6 ">6</text:note-citation><text:note-body><text:p text:style-name="ifm_p_font.normal_size.6.93pt_mt..5mm_indent.-0.1161in_mleft.0.1161in_ifm">Conceptwijziging van de Woningwet in verband met de introductie van een stelsel van certificering voor werkzaamheden aan gasverbrandingsinstallaties, https://www.internetconsultatie.nl/certificeringwerkzaamhedengasverbrandingsinstallaties</text:p></text:note-body></text:note></text:p>
      <text:p text:style-name="ifm_p_mt.3.76mm_ifm">Antwoord 6</text:p>
      <text:p text:style-name="ifm_p_ifm">Het wetsvoorstel is op 13 september 2018 aan de Tweede Kamer aangeboden<text:note text:id="ID-366-d37e185" text:note-class="footnote"><text:note-citation text:label="7 ">7</text:note-citation><text:note-body><text:p text:style-name="ifm_p_font.normal_size.6.93pt_mt..5mm_indent.-0.1161in_mleft.0.1161in_ifm">Kamerstuk 35 022, nrs. 2 en 3</text:p></text:note-body></text:note>.</text:p>
      <text:p text:style-name="ifm_p_mt.3.76mm_ifm">Vraag 7</text:p>
      <text:p text:style-name="ifm_p_ifm">Betrekt u bij het komende wetsvoorstel ook uw toezegging om monteurs en installateurs bij te scholen, zodat gevaren en risico’s tot een minimum kunnen worden beperkt? Kunt u uw antwoord toelichten?</text:p>
      <text:p text:style-name="ifm_p_mt.3.76mm_ifm">Antwoord 7</text:p>
      <text:p text:style-name="ifm_p_ifm">Ja. In de memorie van toelichting bij het wetsvoorstel heb ik in dit kader aangegeven dat in lagere regelgeving (het Bouwbesluit) de noodzakelijke competenties waarover een monteur, in verband met de gevaren van koolmonoxide, moet beschikken zullen worden vastgelegd en dat die competenties in de certificatieschema’s van de sector worden doorvertaald in opleidings- en vakbekwaamheidseisen. Deze eisen gelden dan ook voor regelmatige bijscholing. De sector heeft de ruimte om hiervoor bestaande opleidingen aan te passen of om nieuwe opleidingen te ontwikkelen. De sector is hiermee ook al aan de slag (zie antwoord op vraag<text:note text:id="ID-366-d37e205" text:note-class="footnote"><text:note-citation text:label="8 ">8</text:note-citation><text:note-body><text:p text:style-name="ifm_p_font.normal_size.6.93pt_mt..5mm_indent.-0.1161in_mleft.0.1161in_ifm">Conceptwijziging van de Woningwet in verband met de introductie van een stelsel van certificering voor werkzaamheden aan gasverbrandingsinstallaties, https://www.internetconsultatie.nl/certificeringwerkzaamhedengasverbrandingsinstallaties</text:p></text:note-body></text:note>.</text:p>
      <text:p text:style-name="ifm_p_mt.3.76mm_ifm">Vraag 8</text:p>
      <text:p text:style-name="ifm_p_ifm">Op welke manier gaat u voorkomen dat het wetsvoorstel een kwestie wordt van een slager die het eigen vlees keurt, gezien het feit dat u niet zelf een onderzoek laat uitvoeren door de Nederlandse Organisatie voor toegepast-natuurwetenschappelijk onderzoek (TNO) maar dit aan Nefit overlaat en gezien het feit dat u ook in de «Wet kwaliteitsborging voor het bouwen» de erkenning overlaat aan de branche zelf?<text:note text:id="ID-2018Z15293-d37e133" text:note-class="footnote"><text:note-citation text:label="9 ">9</text:note-citation><text:note-body><text:p text:style-name="ifm_p_font.normal_size.6.93pt_mt..5mm_indent.-0.1161in_mleft.0.1161in_ifm">Aanhangsel Handelingen, vergaderjaar 2017–2018, nr. 2991</text:p></text:note-body></text:note></text:p>
      <text:p text:style-name="ifm_p_mt.3.76mm_ifm">Antwoord 8</text:p>
      <text:p text:style-name="ifm_p_ifm">Met het voorgenomen wettelijk stelsel mogen werkzaamheden aan gasverbrandingsinstallaties alleen nog worden uitgevoerd door daarvoor door conformiteitsbeoordelingsinstanties (CBI’s) gecertificeerde installateurs. Deze CBI’s worden door de Minister van Binnenlandse Zaken en Koninkrijksrelaties (BZK) aangewezen op basis van certificatieschema’s, die eveneens door de Minister van BZK zijn aangewezen. De CBI’s controleren steekproefsgewijs de werkzaamheden van de installateurs. Ook worden door of namens de Minister van BZK steekproefsgewijs controles uitgevoerd ter controle van de goede werking van het stelsel. Met deze controles wordt voorkomen dat er sprake is van een slager die zijn eigen vlees keurt.</text:p>
      <text:p text:style-name="ifm_p_ifm">Ook in het voorgenomen stelsel van kwaliteitsborging voor het bouwen (Wet Kwaliteitsborging voor het bouwen) is er geen sprake van dat ik de erkenning aan de branche zelf overlaat. Bij situaties die onder het stelsel vallen, dient gebruik te worden gemaakt van instrumenten voor kwaliteitsborging die zijn toegelaten door de publiekrechtelijke toelatingsorganisatie (ZBO) die in het kader van invoering van het stelsel wordt ingesteld. Deze toelatingsorganisatie zal erop toezien dat toegelaten instrumenten voor kwaliteitsborging volgens de gestelde eisen worden toegepast.</text:p>
      <text:p text:style-name="ifm_p_ifm">De verantwoordelijkheid voor de veiligheid van producten ligt bij de fabrikant. Mede ter borging van de onafhankelijkheid van het onderzoek dat TNO uitvoert aan de Nefit cv-ketels heeft een inspecteur van de NVWA zitting genomen in de klankbordgroep die geïnformeerd en geraadpleegd wordt over het onderzoek, de voortgang en de resultaten.</text:p>
      <text:p text:style-name="ifm_p_mt.3.76mm_ifm">Vraag 9</text:p>
      <text:p text:style-name="ifm_p_ifm">Waarom stelde u eerder dat NoBo (notified body) een keuringsinstantie was, hoewel de NVWA aangeeft dat Kiwa N.V. (Keurings Instituut voor Waterleiding Artikelen) de «aangewezen keuringsinstantie» is? Kunt u meer duidelijkheid verschaffen over de taken van Kiwa N.V. wat betreft (gas)verbrandingstoestellen?<text:note text:id="ID-2018Z15293-d37e147" text:note-class="footnote"><text:note-citation text:label="10 ">10</text:note-citation><text:note-body><text:p text:style-name="ifm_p_font.normal_size.6.93pt_mt..5mm_indent.-0.1161in_mleft.0.1161in_ifm">Reactie NVWA op advies BuRO,  https://www.rijksoverheid.nl/documenten/brieven/2018/08/06/reactie-nvwa-op-advies-buro-over-nefit-ketels</text:p></text:note-body></text:note></text:p>
      <text:p text:style-name="ifm_p_mt.3.76mm_ifm">Antwoord 9</text:p>
      <text:p text:style-name="ifm_p_ifm">Hier is sprake van een misverstand. In het kader van de Europese wetgeving voor de veiligheid van gastoestellen (de Gastoestellenverordening voorheen. Gastoestellenrichtlijn) kunnen de bevoegde autoriteiten van een lidstaat instanties aanwijzen die bevoegd zijn om de in de EU wetgeving voorgeschreven type keuringen of bewaking van productieprocessen van gastoestellen uit te voeren. De aangewezen keuringsinstantie wordt daarna door de aanwijzende autoriteit bij de Europese Commissie gemeld (notified) om opgenomen te worden in het register van Europees bevoegde keuringsinstanties (Nando).</text:p>
      <text:p text:style-name="ifm_p_ifm">De Commissie beoordeelt de aangemelde instantie onder meer op het hebben van de juiste accreditaties waarna zij wordt opgenomen in het Nando register. Met de opname in het register wordt de aangewezen instelling een Europees bevoegde keuringsinstantie voor gastoestellen, een zogeheten Notified Body. De door een Notified Body afgegeven goedkeuringen geven het type gastoestel toegang tot de hele EU markt. Kiwa is een Notfied Body. Ook kunnen fabrikanten in andere lidstaten en daarbuiten gebruik maken van Kiwa voor de wettelijke verplichte type keuringen van gastoestellen.</text:p>
      <text:p text:style-name="ifm_p_mt.3.76mm_ifm">Vraag 10</text:p>
      <text:p text:style-name="ifm_p_ifm">Bent u bereid om de uitkomsten van het onderzoek van Kiwa N.V., waarbij bezien wordt of de wettelijke eisen en nomen nog voldoen, aan de Kamer te doen toekomen zoals u ook heeft toegezegd met het rapport van TNO?</text:p>
      <text:p text:style-name="ifm_p_mt.3.76mm_ifm">Antwoord 10</text:p>
      <text:p text:style-name="ifm_p_ifm">De NVWA bekijkt mede naar aanleiding van de ervaringen met de CV ketels of de huidige wettelijke kaders voldoen. De NVWA zal hierover in gesprek gaan met de experts van Kiwa. Er is dus geen sprake van een onderzoek door Kiwa N.V.</text:p>
      <text:p text:style-name="ifm_p_mt.3.76mm_ifm">Vraag 11</text:p>
      <text:p text:style-name="ifm_p_ifm">Waarom schrijft u in uw nader antwoord dat de vier adviezen van NVWA-BuRO (Bureau Risicobeoordeling &amp; onderzoek) aan de inspecteur-generaal van de NVWA worden overgenomen? «Ze zijn in lijn met en bevestigen de juistheid en proportionaliteit van de door de NVWA al in gang gezette handhavingsmaatregelen», omdat dit met name de branders en de branderkappen betreft hoewel rookgaslekkage ook kan ontstaan bij (gemodificeerde) ketels met nieuwe branders? Wat gebeurt er met de warmtewisselaars van beide typen?<text:note text:id="ID-2018Z15293-d37e167" text:note-class="footnote"><text:note-citation text:label="11 ">11</text:note-citation><text:note-body><text:p text:style-name="ifm_p_font.normal_size.6.93pt_mt..5mm_indent.-0.1161in_mleft.0.1161in_ifm">RTL Nieuws, 21 augustus 2018, https://www.rtlnieuws.nl/nederland/meer-twijfels-over-veiligheid-cv-ketel-nefit</text:p></text:note-body></text:note> <text:note text:id="ID-2018Z15293-d37e175" text:note-class="footnote"><text:note-citation text:label="12 ">12</text:note-citation><text:note-body><text:p text:style-name="ifm_p_font.normal_size.6.93pt_mt..5mm_indent.-0.1161in_mleft.0.1161in_ifm">installatie.nl, 21 augustus 2018, https://www.installatie.nl/nieuws/defecte-warmtewisselaar-topline-wel-risico/</text:p></text:note-body></text:note></text:p>
      <text:p text:style-name="ifm_p_mt.3.76mm_ifm">Antwoord 11</text:p>
      <text:p text:style-name="ifm_p_ifm">In het experimenteel onderzoek door TNO wordt onderzocht of en in hoeverre de oude typen branderkoppen de problemen met de warmtewisselaar veroorzaken en of het vervangen van de oude typen branderkoppen door een ander model tevens het probleem met de warmtewisselaar oplost. Experimenteel onderzoek betekent dat de modificatie in de praktijk getest wordt. Wanneer blijkt dat de nieuwe brander het probleem niet of onvoldoende verhelpt, dan zal Nefit/Bosch opnieuw een nog verder strekkende herstelactie moeten uitvoeren.</text:p>
      <text:p text:style-name="ifm_p_mt.3.76mm_ifm">Vraag 12</text:p>
      <text:p text:style-name="ifm_p_ifm">Waarom kunt u niet aangeven hoeveel warmtewisselaars zijn kromgetrokken, als er in januari al bijna 25.000 warmtewisselaars zijn vervangen? Hoeveel warmtewisselaars zijn inmiddels vervangen in totaal en hoeveel daarvan zijn van modellen na 2010?</text:p>
      <text:p text:style-name="ifm_p_mt.3.76mm_ifm">Antwoord 12</text:p>
      <text:p text:style-name="ifm_p_ifm">Gegevens over aantallen kromgetrokken warmtewisselaars verzamelt de NVWA niet. De fabrikant (Bosch) rapporteert Europees breed periodiek over de aantallen vervangen branders. De meest recente rapportage dateert van augustus 2018. Van de 128.000 getraceerde ketels is 63% inmiddels gemodificeerd. Voor nog eens 20% zijn de vervangende branders aan de installateurs uitgeleverd. Bevestiging van de daadwerkelijke vervanging geschiedt door melding door de installateurs aan de fabrikant. De NVWA laat weten dat de hele actie in 2018 zal kunnen worden afgerond</text:p>
      <text:p text:style-name="ifm_p_mt.3.76mm_ifm">Vraag 13</text:p>
      <text:p text:style-name="ifm_p_ifm">Kunt u concreet aangeven hoe de «Wet kwaliteitsborging voor het bouwen» en de «wijziging van de woningwet in verband met de introductie van een stelsel van certificering voor werkzaamheden aan gasverbrandingsinstallaties» tegemoetkomen aan de Onderzoeksraad voor Veiligheid, die stelt dat het huidige stelsel niet afdoende is om bewoners te beschermen tegen koolmonoxidevergiftiging?<text:note text:id="ID-2018Z15293-d37e195" text:note-class="footnote"><text:note-citation text:label="13 ">13</text:note-citation><text:note-body><text:p text:style-name="ifm_p_font.normal_size.6.93pt_mt..5mm_indent.-0.1161in_mleft.0.1161in_ifm">Onderzoeksraad voor Veiligheid, «Koolmonoxide onderschat en onbegrepen», 2015 https://www.onderzoeksraad.nl/nl/onderzoek/2040/koolmonoxide-onderschat-en-onbegrepen-gevaar</text:p></text:note-body></text:note></text:p>
      <text:p text:style-name="ifm_p_mt.3.76mm_ifm">Antwoord 13</text:p>
      <text:p text:style-name="ifm_p_ifm">Het wetsvoorstel «wijziging van de woningwet in verband met de introductie van een stelsel van certificering voor werkzaamheden aan gasverbrandingsinstallaties» regelt dat werkzaamheden aan gasverbrandingsinstallaties alleen mogen worden uitgevoerd door daarvoor gecertificeerde vakbekwame installateurs. Vrijwillige kwaliteitslabels vanuit de sector zijn dan niet meer voldoende om deze werkzaamheden te mogen uitvoeren. Hiermee wordt invulling gegeven aan de aanbevelingen van de Onderzoeksraad voor Veiligheid.</text:p>
      <text:p text:style-name="ifm_p_ifm">Aan het certificeringsstelsel worden controle- en sanctiemaatregelen gekoppeld, om niet gecertificeerde en niet goed functionerende installateurs uit te sluiten van werkzaamheden aan gasverbrandingsinstallaties. Ook zal een (online)register worden opgezet met gecertificeerde installateurs. Op grond daarvan kunnen bewoners nagaan welke installateurs gecertificeerd zijn om de werkzaamheden uit te voeren.</text:p>
      <text:p text:style-name="ifm_p_ifm">De Wet kwaliteitsborging voor het bouwen beoogt een betere borging van de bouwkwaliteit door middel van een stelselwijziging in de bouw en een verbetering van de positie van de bouwconsument. In het voorgenomen stelsel controleert een onafhankelijke kwaliteitsborger of een bouwwerk voldoet aan alle bouwtechnische voorschriften uit het Bouwbesluit, waaronder die voor gasverbrandingsinstallaties.</text:p>
      <text:p text:style-name="ifm_p_mt.3.76mm_ifm">Vraag 14</text:p>
      <text:p text:style-name="ifm_p_ifm">Waarom duurt het al bijna vier jaar voordat een wettelijk gevolg wordt gegeven aan aanbevelingen van de Onderzoeksraad, die in haar hoofdconclusie schrijft «hiaten te zien in het stelsel dat waarborgen moet bieden voor veilige producten (verbrandingsinstallaties en koolmonoxidemelders) en de dienstverlening door deskundige installateurs. Nederland loopt daarmee achter ten opzichte van omringende landen», en wat betekent dit voor de veiligheid?</text:p>
      <text:p text:style-name="ifm_p_mt.3.76mm_ifm">Antwoord 14</text:p>
      <text:p text:style-name="ifm_p_ifm">Na publicatie van het rapport van de Onderzoeksraad in november 2015, heeft de Tweede Kamer op 17 juni 2016 de kabinetsreactie op dit rapport ontvangen<text:note text:id="ID-366-d37e352" text:note-class="footnote"><text:note-citation text:label="14 ">14</text:note-citation><text:note-body><text:p text:style-name="ifm_p_font.normal_size.6.93pt_mt..5mm_indent.-0.1161in_mleft.0.1161in_ifm">Kamerstuk 32 757, nr. 136</text:p></text:note-body></text:note>, waarin de Minister voor Wonen en Rijksdienst heeft aangegeven onderzoek te zullen doen naar de mogelijkheden voor een wettelijk verplichte regeling voor werkzaamheden aan gasverbrandingsinstallaties. Vervolgens heeft de Minister voor Wonen en Rijksdienst in zijn brief van 19 december 2016<text:note text:id="ID-366-d37e362" text:note-class="footnote"><text:note-citation text:label="15 ">15</text:note-citation><text:note-body><text:p text:style-name="ifm_p_font.normal_size.6.93pt_mt..5mm_indent.-0.1161in_mleft.0.1161in_ifm">Kamerstuk 28 325, nr. 162</text:p></text:note-body></text:note> de Kamer geïnformeerd over zijn overwegingen en besluit om over te gaan tot het voorbereiden van regelgeving (procescertificering). Daarna heeft de Minister van BZK u op 18 december 2017<text:note text:id="ID-366-d37e374" text:note-class="footnote"><text:note-citation text:label="16 ">16</text:note-citation><text:note-body><text:p text:style-name="ifm_p_font.normal_size.6.93pt_mt..5mm_indent.-0.1161in_mleft.0.1161in_ifm">Kamerstuk 28 325, nr. 168</text:p></text:note-body></text:note> geïnformeerd over de voortgang en verdere planning hiervan. Bedacht moet worden dat het voorgenomen wettelijke stelsel diverse nieuwe en ingrijpende maatregelen betreft die zorgvuldig moeten worden vormgegeven en waarvoor goed overleg met de sector noodzakelijk is hoe de invoering op een verantwoorde wijze vorm te geven. Inmiddels is het wetsvoorstel «wijziging van de woningwet in verband met de introductie van een stelsel van certificering voor werkzaamheden aan gasverbrandingsinstallaties» op 13 september 2018 ter behandeling aan de voorzitter van de Tweede Kamer aangeboden.</text:p>
      <text:p text:style-name="ifm_p_ifm">Tegelijkertijd is de sector in de afgelopen periode ook zelf aan de slag gegaan om maatregelen door te voeren die tot verbetering van de veiligheid moeten leiden. Het betreft hier onder andere het aantoonbaar verbeteren van het vakmanschap van installateurs op het gebied van koolmonoxidepreventie door middel van bijscholing en de ontwikkeling van een Vakpaspoort waarmee werknemers hun vakbekwaamheid zichtbaar kunnen maken richting klanten.</text:p>
      <text:p text:style-name="ifm_p_mt.3.76mm_ifm">Vraag 15</text:p>
      <text:p text:style-name="ifm_p_ifm">Bent u bereid om te onderzoeken wat de mogelijkheden zijn om serienummers van verbrandingstoestellen (centraal) te registreren, zoals bijvoorbeeld ook gebeurt in Oostenrijk en het Verenigd Koninkrijk, zodat bij mogelijk gevaar of calamiteiten de bewoners en/of eigenaren tijdig kunnen worden gewaarschuwd? Kunt u uw antwoord toelichten?</text:p>
      <text:p text:style-name="ifm_p_mt.3.76mm_ifm">Antwoord 15</text:p>
      <text:p text:style-name="ifm_p_ifm">Nee. Het is de verantwoordelijkheid van de fabrikant zorg te dragen voor een adequate registratie van de gefabriceerde en verhandelde producten (track and trace). De toezichthouder kan deze informatie van de fabrikant vragen als daar aanleiding voor is. Een centraal registratiesysteem heeft weinig toegevoegde waarde en brengt wel veel extra uitvoeringskosten met zich mee.</text:p>
      <text:p text:style-name="ifm_p_mt.3.76mm_ifm">Vraag 16</text:p>
      <text:p text:style-name="ifm_p_ifm">Op welke andere manieren gaat u ervoor zorgen dat de keten van toezicht sluitend is, zowel wat voor betreft de gezondheid en veiligheid van bewoners en buren, als voor wat betreft de gezondheid en veiligheid van monteurs en installateurs?</text:p>
      <text:p text:style-name="ifm_p_mt.3.76mm_ifm">Antwoord 16</text:p>
      <text:p text:style-name="ifm_p_ifm">Met het voorgenomen wettelijk stelsel om van werkzaamheden aan gasverbrandingsinstallaties een gereserveerde activiteit te maken, wordt een sluitende keten van toezicht beoogd waarmee de veiligheid en gezondheid van bewoners en gebruikers van gebouwen in lijn met de aanbevelingen van de Onderzoeksraad voor Veiligheid wordt gewaarborgd. Het gaat hierbij om publiekrechtelijk toezicht, waarbij onderscheid is gemaakt naar het toezicht op het stelsel en op de naleving van de verbodsbepaling (om werkzaamheden uit te voeren zonder daarvoor gecertificeerd te zijn). Aan het certificeringsstelsel worden controle- en sanctiemaatregelen gekoppeld, om niet gecertificeerde en niet goed functionerende installateurs uit te sluiten van werkzaamheden aan gasverbrandingsinstallaties. Ook zal een (online)register worden opgezet met gecertificeerde installateurs. Op grond daarvan kunnen bewoners nagaan welke installateurs gecertificeerd zijn om de werkzaamheden uit te voeren.</text:p>
      <text:p text:style-name="ifm_p_ifm">Daarbij is het zo dat overtreding van de voorgenomen verbodsbepaling ook strafrechtelijk kan worden gesanctioneerd. Voor een nadere uiteenzetting hiervan verwijs ik u naar de memorie van toelichting bij het wetsvoorstel waarin de werking van het nieuwe stelsel uitvoerig is beschreven. De veiligheid en gezondheid van monteurs en installateurs is geregeld in de Arbeidsomstandighedenregelgeving.</text:p>
      <text:p text:style-name="ifm_p_ifm">Voor producten is het toezicht belegd bij de NVWA. In de gebruiksfase is het de verantwoordelijkheid van de eigenaar van het toestel om voor voldoende beheer en onderhoud te zorgen en het toestel periodiek te laten controleren. Indien een installateur bij periodieke controle een onveilige product aantreft kan deze dat melden bij de NVWA.</text:p>
      <text:p text:style-name="ifm_p_ifm">Ik zie geen reden om hierop aanvullende maatregelen te treffen.</text:p>
      <text:p text:style-name="ifm_p_mt.3.76mm_ifm">Vraag 17</text:p>
      <text:p text:style-name="ifm_p_ifm">Waarom bent u wel een voorstander van een Algemene Periodieke Keuring (APK) voor auto’s, maar weigert u een periodieke keuring in te stellen voor woninginstallaties zoals verbrandingstoestellen, hoewel dit de gezondheid, veiligheid en efficiëntie ten goede komt, en een coalitie van installatiebedrijven, inspectiebedrijven en kennisinstituten hiervoor pleit? Bent u bereid uw standpunt te herzien en een APK voor huizen in te voeren?<text:note text:id="ID-2018Z15293-d37e228" text:note-class="footnote"><text:note-citation text:label="17 ">17</text:note-citation><text:note-body><text:p text:style-name="ifm_p_font.normal_size.6.93pt_mt..5mm_indent.-0.1161in_mleft.0.1161in_ifm">BNR, 31 augustus 2018, https://www.bnr.nl/nieuws/bouw-woningmarkt/10352641/een-apk-keuring-voor-je-huis</text:p></text:note-body></text:note></text:p>
      <text:p text:style-name="ifm_p_mt.3.76mm_ifm">Antwoord 17</text:p>
      <text:p text:style-name="ifm_p_ifm">De noodzaak van de invoering van een algemene periodieke keuring moet steeds per onderwerp worden beschouwd. Voor woninginstallaties is die noodzaak er niet. Er geldt al een zorgplicht voor eigenaren en bewoners om te zorgen dat woninginstallaties geen gevaar opleveren.</text:p>
      <text:p text:style-name="ifm_p_ifm">Bij woninginstallaties speelt vooral het gevaar van koolmonoxidevergiftiging. In dat kader heeft de Onderzoeksraad voor Veiligheid in haar rapport over de gevaren van koolmonoxide aangegeven een aanbeveling tot verplichte periodieke keuringen van verbrandingsinstallaties te hebben overwogen, maar daarvan te hebben afgezien vanwege de grote praktische implicaties. De Onderzoeksraad meent dat met de voorgestelde wettelijke regeling het stelsel dat de veiligheid van verbrandingsinstallaties moet waarborgen sterk wordt verbeterd. Verder blijkt volgens de Onderzoeksraad dat bij de meerderheid van de verbrandingsinstallaties al vrijwillig periodiek onderhoud wordt uitgevoerd.</text:p>
      <text:p text:style-name="ifm_p_ifm">De door u aangehaalde radiouitzending van BNR betrof de publicatie van een nieuwe norm: NEN 8025 «Periodieke beoordeling van de veiligheid van technische installaties en technische voorzieningen in woningen». Deze door de stichting NEN opgestelde norm betreft een initiatief van marktpartijen. Het staat gebouweigenaren vrij om deze norm te gebruiken in het kader van de hiervoor genoemde zorg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NVWA en vervolgonderzoeken naar onveilige cv-ketels</dc:title>
    <meta:user-defined meta:name="OVERHEIDop.ParlID/DC.identifier">ah-tk-20182019-366</meta:user-defined>
    <meta:user-defined meta:name="OVERHEIDop.vraagnummer">2018Z15293</meta:user-defined>
    <meta:user-defined meta:name="OVERHEIDop.aanhangselNummer">36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B.J. Bruin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Beckerman over de NVWA en vervolgonderzoeken naar onveilige cv-ketel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