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2</text:p>
      <text:p text:style-name="ifm_p_font.roman_mt.3.76mm_ifm">Vragen van het lid <text:span text:style-name="ifm_span_font.bold_ifm">Veldman</text:span> (VVD) aan de Staatssecretaris van Volksgezondheid, Welzijn en Sport over <text:span text:style-name="ifm_span_font.italic_ifm">het bericht «RIVM: vaccinatiegraad gestabiliseerd, maar nog niet terug op «veilige» 95 procent»</text:span> (ingezonden 27 juni 2019).</text:p>
      <text:p text:style-name="ifm_p_font.roman_mt.3.76mm_ifm">Antwoord van Staatssecretaris <text:span text:style-name="ifm_span_font.bold_ifm">Blokhuis</text:span> (Volksgezondheid, Welzijn en Sport) (ontvangen 21 augustus 2019). Zie ook Aanhangsel Handelingen, vergaderjaar 2018–2019, nr. 3435.</text:p>
      <text:p text:style-name="ifm_p_mt.3.76mm_ifm">Vraag 1</text:p>
      <text:p text:style-name="ifm_p_ifm">Bent u bekend met het bericht «RIVM: vaccinatiegraad gestabiliseerd, maar nog niet terug op «veilige» 95 procent»?<text:note text:id="ID-2019Z13596-d37e50" text:note-class="footnote"><text:note-citation text:label="1 ">1</text:note-citation><text:note-body><text:p text:style-name="ifm_p_font.normal_size.6.93pt_mt..5mm_indent.-0.1161in_mleft.0.1161in_ifm">https://www.ad.nl/politiek/rivm-vaccinatiegraad-gestabiliseerd-maar-nog-niet-terug-op-veilige-95-procent~ac7c0a5b/</text:p></text:note-body></text:note></text:p>
      <text:p text:style-name="ifm_p_mt.3.76mm_ifm">Antwoord 1</text:p>
      <text:p text:style-name="ifm_p_ifm">Ja.</text:p>
      <text:p text:style-name="ifm_p_mt.3.76mm_ifm">Vraag 2, 3</text:p>
      <text:p text:style-name="ifm_p_ifm">Kunt u toelichten in welke mate de ingezette acties hebben bijgedragen aan het stoppen van de daling van de vaccinatiegraad?</text:p>
      <text:p text:style-name="ifm_p_ifm">Acht u de ingezette maatregelen als voldoende, in ogenschouw nemend de postcodegebieden die ver onder de 90 procent of zelfs 80 procent scoren?</text:p>
      <text:p text:style-name="ifm_p_mt.3.76mm_ifm">Antwoord 2, 3</text:p>
      <text:p text:style-name="ifm_p_ifm">Het is te vroeg om deze analyse te maken. De acties zijn recent ingezet of moeten nog worden ingezet. Wel vertrouw ik erop dat de maatschappelijke aandacht voor het debat over de gedaalde vaccinatiegraad en de maatregelen die ik heb ingezet, mensen meer bewust heeft gemaakt van de keuze om te vaccineren. Tegelijk heb ik aangegeven dat ik nog niet tevreden ben met de stabilisatie van de vaccinatiegraad. Ik wil deze weer op een veilig niveau krijgen, bij voorkeur in zoveel mogelijk regio’s. Gemeenten en GGD-en zetten zich hier samen met mij voor in. Het is duidelijk dat de urgentie voor gemeenten met een lage vaccinatiegraad hierbij het grootst is.</text:p>
      <text:p text:style-name="ifm_p_mt.3.76mm_ifm">Vraag 4, 5</text:p>
      <text:p text:style-name="ifm_p_ifm">Hoe verklaart u dat vaccinatiecijfers van grensregio’s vaak gedeeltelijk worden doorgegeven en geregistreerd in Praeventis, zoals valt de lezen op pagina 22 van het jaarverslag?<text:note text:id="ID-2019Z13596-d37e73" text:note-class="footnote"><text:note-citation text:label="2 ">2</text:note-citation><text:note-body><text:p text:style-name="ifm_p_font.normal_size.6.93pt_mt..5mm_indent.-0.1161in_mleft.0.1161in_ifm">Vaccinatiegraad en jaarverslag Rijksvaccinatieprogramma Nederland 2018, pag. 22.</text:p></text:note-body></text:note></text:p>
      <text:p text:style-name="ifm_p_ifm">Welke invloed heeft het ontbreken van deze cijfers op de landelijke vaccinatiegraad?</text:p>
      <text:p text:style-name="ifm_p_mt.3.76mm_ifm">Antwoord 4, 5</text:p>
      <text:p text:style-name="ifm_p_ifm">Kinderen die in plaatsen wonen dicht bij de grens (zoals Vaals, Kerkrade en Simpelveld) worden vaak in Duitsland of België gevaccineerd. Dit komt bijvoorbeeld omdat ze daar de vaccinatie op school ontvangen. Mensen die in grensregio’s wonen zijn ook voor overige zorg vaak op Duitsland of België gericht. In de ons omringende landen zijn vaccinatieprogramma’s op vergelijkbaar niveau. De vaccinatiegraad is dus in werkelijkheid nog iets hoger dan uit Praeventis blijkt.</text:p>
      <text:p text:style-name="ifm_p_mt.3.76mm_ifm">Vraag 6</text:p>
      <text:p text:style-name="ifm_p_ifm">Kunt u toelichten welke maatregelen gemeenten nemen ten aanzien van de vaccinatiegraad, passend bij de lokale context, zoals valt te lezen in de brief «vaccinatiegraadrapport 2018 en voortgang «verder met vaccineren»?<text:note text:id="ID-2019Z13596-d37e92" text:note-class="footnote"><text:note-citation text:label="3 ">3</text:note-citation><text:note-body><text:p text:style-name="ifm_p_font.normal_size.6.93pt_mt..5mm_indent.-0.1161in_mleft.0.1161in_ifm">vaccinatiegraadrapport 2018 en voortgang «verder met vaccineren</text:p></text:note-body></text:note> Hoe kan worden verklaard dat GGD-regio’s wel de regionale vaccinatiegraad halen, maar niet alle gemeenten?<text:note text:id="ID-2019Z13596-d37e101" text:note-class="footnote"><text:note-citation text:label="4 ">4</text:note-citation><text:note-body><text:p text:style-name="ifm_p_font.normal_size.6.93pt_mt..5mm_indent.-0.1161in_mleft.0.1161in_ifm">Vaccinatiegraad en jaarverslag Rijksvaccinatieprogramma Nederland 2018, pag. 33.</text:p></text:note-body></text:note></text:p>
      <text:p text:style-name="ifm_p_mt.3.76mm_ifm">Antwoord 6</text:p>
      <text:p text:style-name="ifm_p_ifm">In mijn brief heb ik een aantal voorbeelden genoemd waarbij gemeenten hun eigen keuzes maken: de gemeente Rotterdam organiseert de meningokokkenvaccinatie op zo’n manier dat ook inhaalvaccinaties tegelijk gegeven kunnen worden, de gemeente Barneveld nodigt alle ouders uit voor een vaccinatieconsult, de gemeente Neder-Betuwe roept inwoners op om de meningokokkenvaccinatie te halen en de gemeente Utrecht is gestart met een lokale vaccinatie-alliantie. Op 15 oktober is een volgende bijeenkomst van de vaccinatie-alliantie. Een van de programma-onderdelen zal zich specifiek richten op maatregelen in de lokale context. De bedoeling is dat best practices uitgewisseld worden en gemeenten inspiratie bij elkaar opdoen.</text:p>
      <text:p text:style-name="ifm_p_ifm">In het vaccinatiegraadrapport staat dat de doelstelling uit het Global Vaccine Action Plan van de WHO om te komen tot een regionale vaccinatiegraad van minimaal 80% voor alle vaccinaties voor alle GGD-regio’s wordt gehaald, maar niet voor alle gemeenten. De reden hiervoor is dat het gaat om een gemiddeld percentage van alle gemeenten waaruit de GGD-regio bestaat. Er zijn 25 GGD-regio’s, die dus gemiddeld allemaal 80% of hoger scoren. Op het niveau van de 355 individuele gemeenten die Nederland per januari 2019 telt, wordt dit percentage niet altijd gehaald. Zoals ook in mijn brief gemeld geldt voor bijvoorbeeld de DKTP- en BMR-vaccinatiegraad op 2-jarige leeftijd dat deze in dertien van de 355 gemeenten &lt; 80% is.</text:p>
      <text:p text:style-name="ifm_p_mt.3.76mm_ifm">Vraag 7</text:p>
      <text:p text:style-name="ifm_p_ifm">Kunt u een toelichting geven op de voortgang van de uitvoering van de motie-Veldman (Kamerstuk 32 793, nr. 359), ingediend tijdens het plenaire debat Vaccinatie in Nederland op 14 februari 2019, welke oproept tot het onderzoeken van mogelijkheden om de vaccinatiegraad te verhogen?</text:p>
      <text:p text:style-name="ifm_p_mt.3.76mm_ifm">Antwoord 7</text:p>
      <text:p text:style-name="ifm_p_ifm">Na een aanbestedingsprocedure heeft onderzoeksbureau Nivel de opdracht gekregen om het onderzoek uit te voeren. In de voorwaarden is conform de motie Veldman opgenomen dat het onderzoek dit jaar opgeleverd moet worden.</text:p>
      <text:p text:style-name="ifm_p_mt.3.76mm_ifm">Vraag 8</text:p>
      <text:p text:style-name="ifm_p_ifm">Heeft u een tijdspad waarbinnen de gemiddelde dekkingsgraad weer op 95 procent moet zijn?</text:p>
      <text:p text:style-name="ifm_p_mt.3.76mm_ifm">Antwoord 8</text:p>
      <text:p text:style-name="ifm_p_ifm">In het belang van de volksgezondheid streef ik ernaar om zo snel mogelijk de landelijke vaccinatiegraad op 95% te hebben. Tegelijk is dit een complexe opgave, die naast landelijke inzet ook om maatwerk vraagt per regio. Naast de maatregelen die ik al heb ingezet, wil ik helder krijgen of er nog andere opties mogelijk en noodzakelijk zijn, zodat ik zo nodig kan intensiveren. De onderzoeksresultaten van het RIVM naar de ondergrens en de uitkomsten van het onderzoek door Nivel vormen hiervoor belangrijke inp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het bericht ‘RIVM: vaccinatiegraad gestabiliseerd, maar nog niet terug op ‘veilige’ 95 procent’</dc:title>
    <meta:user-defined meta:name="OVERHEIDop.ParlID/DC.identifier">ah-tk-20182019-3652</meta:user-defined>
    <meta:user-defined meta:name="OVERHEIDop.vraagnummer">2019Z13596</meta:user-defined>
    <meta:user-defined meta:name="OVERHEIDop.aanhangselNummer">3652</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P. Blokhuis</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het lid Veldman over het bericht ‘RIVM: vaccinatiegraad gestabiliseerd, maar nog niet terug op ‘veilige’ 95 procent’</meta:user-defined>
    <meta:user-defined meta:name="DCTERMS.W3CDTF/DCTERMS.available">2019-08-28</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