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0</text:p>
      <text:p text:style-name="ifm_p_font.roman_mt.3.76mm_ifm">Vragen van de leden <text:span text:style-name="ifm_span_font.bold_ifm">Van Weyenberg</text:span> en <text:span text:style-name="ifm_span_font.bold_ifm">Sjoerdsma</text:span> (beiden D66) aan de Minister-President en de Minister van Financiën over <text:span text:style-name="ifm_span_font.italic_ifm">Nederlandse burgers die de dupe zijn van Amerikaanse regelgeving</text:span> (ingezonden (15 juli 2019).</text:p>
      <text:p text:style-name="ifm_p_font.roman_mt.3.76mm_ifm">Antwoord van Staatssecretaris <text:span text:style-name="ifm_span_font.bold_ifm">Snel</text:span> (Financiën), mede namens de Minister-President en de Minister van Financiën (ontvangen 26 augustus 2019).</text:p>
      <text:p text:style-name="ifm_p_mt.3.76mm_ifm">Vraag 1</text:p>
      <text:p text:style-name="ifm_p_ifm">Bent u bekend met de gevolgen van de Foreign Account Tax Compliance Act (FATCA) voor Nederlandse burgers?</text:p>
      <text:p text:style-name="ifm_p_mt.3.76mm_ifm">Antwoord 1</text:p>
      <text:p text:style-name="ifm_p_ifm">Ja.</text:p>
      <text:p text:style-name="ifm_p_mt.3.76mm_ifm">Vraag 2</text:p>
      <text:p text:style-name="ifm_p_ifm">Bent u bekend met de beantwoording van schriftelijke vragen die eerder zijn gesteld, onder andere over het bericht «Fiscaal verdrag drijft Amerikanen in Nederland tot wanhoop»<text:note text:id="ID-2019Z15128-d37e72" text:note-class="footnote"><text:note-citation text:label="1 ">1</text:note-citation><text:note-body><text:p text:style-name="ifm_p_font.normal_size.6.93pt_mt..5mm_indent.-0.1161in_mleft.0.1161in_ifm">https://www.rijksoverheid.nl/documenten/kamerstukken/2019/07/03/beantwoording-kamervragen-fatca</text:p></text:note-body></text:note>, vragen over «de uitwerking van FATCA»<text:note text:id="ID-2019Z15128-d37e81" text:note-class="footnote"><text:note-citation text:label="2 ">2</text:note-citation><text:note-body><text:p text:style-name="ifm_p_font.normal_size.6.93pt_mt..5mm_indent.-0.1161in_mleft.0.1161in_ifm">https://www.rijksoverheid.nl/documenten/kamerstukken/2019/03/18/beantwoording-kamervragen-over-uitwerking-fatca</text:p></text:note-body></text:note> en vragen over «Amerikaanse belastinghervorming»<text:note text:id="ID-2019Z15128-d37e90" text:note-class="footnote"><text:note-citation text:label="3 ">3</text:note-citation><text:note-body><text:p text:style-name="ifm_p_font.normal_size.6.93pt_mt..5mm_indent.-0.1161in_mleft.0.1161in_ifm">https://www.rijksoverheid.nl/documenten/kamerstukken/2018/03/07/antwoorden-kamervragen-over-amerikaanse-belastinghervorming</text:p></text:note-body></text:note>?</text:p>
      <text:p text:style-name="ifm_p_mt.3.76mm_ifm">Antwoord 2</text:p>
      <text:p text:style-name="ifm_p_ifm">Ja.</text:p>
      <text:p text:style-name="ifm_p_mt.3.76mm_ifm">Vraag 3</text:p>
      <text:p text:style-name="ifm_p_ifm">Bent u, in het verlengde van bijvoorbeeld de inzet van president Macron, bereid het gesprek met president Trump van 19 juli a.s. te gebruiken om het belang van een oplossing voor deze groep, eventueel door middel van een brief, over te brengen?</text:p>
      <text:p text:style-name="ifm_p_mt.3.76mm_ifm">Antwoord 3</text:p>
      <text:p text:style-name="ifm_p_ifm">Voor de problematiek van deze groep Nederlandse burgers die tevens Amerikaan zijn is tijdens het bezoek van de Minister-President aan Washington, D.C. door Nederland aandacht gevraagd. Ik heb zelf in mei van dit jaar tijdens mijn bezoek aan het Department of Treasury deze problematiek ook opgebracht. Het kabinet zal zich blijven inzetten voor deze groep mensen.</text:p>
      <text:p text:style-name="ifm_p_mt.3.76mm_ifm">Vraag 4</text:p>
      <text:p text:style-name="ifm_p_ifm">Welke vooruitgang is sinds mei geboekt bij het werken aan een oplossing voor de duizenden gedupeerden?</text:p>
      <text:p text:style-name="ifm_p_mt.3.76mm_ifm">Antwoord 4</text:p>
      <text:p text:style-name="ifm_p_ifm">In de antwoorden op de Kamervragen gesteld op 19 juni jl. en beantwoord op 4 juli is reeds een terugkoppeling gegeven van de door hem in de VS gevoerde gesprekken.<text:note text:id="ID-3650-d37e131" text:note-class="footnote"><text:note-citation text:label="4 ">4</text:note-citation><text:note-body><text:p text:style-name="ifm_p_font.normal_size.6.93pt_mt..5mm_indent.-0.1161in_mleft.0.1161in_ifm">Aanhangsel Handelingen, vergaderjaar 2018–2019, nr. 3382</text:p></text:note-body></text:note> Vlak na het verzenden van die antwoorden is het onderwerp weer besproken tijdens een raadsvergadering in Brussel. Daarbij is vanuit Nederlandse zijde terugkoppeling gegeven van mijn recente bezoek aan de VS. Daarbij heeft Nederland ook nieuwe oproep gedaan voor een gecoördineerde actie in Europees verband richting de VS. De komende weken zal daar verder aan worden gewerkt.</text:p>
      <text:p text:style-name="ifm_p_mt.3.76mm_ifm">Vraag 5</text:p>
      <text:p text:style-name="ifm_p_ifm">Bent u bereid om net als de Staatssecretaris van Financiën in gesprek te gaan met belangenorganisaties van Nederlanders die ook de Amerikaanse nationaliteit hebben?</text:p>
      <text:p text:style-name="ifm_p_mt.3.76mm_ifm">Antwoord 5</text:p>
      <text:p text:style-name="ifm_p_ifm">De problematiek staat reeds scherp op het netvlies van het kabinet. Vanuit het Ministerie van Financiën is er frequent contact met belangenorganisaties van Nederlanders die ook de Amerikaanse nationaliteit hebben. Daarbij heeft de Staatssecretaris van Financiën als vertegenwoordiger van het kabinet ook persoonlijk met betrokkenen gesproken.</text:p>
      <text:p text:style-name="ifm_p_mt.3.76mm_ifm">Vraag 6</text:p>
      <text:p text:style-name="ifm_p_ifm">Bent u bekend met het feit dat het kabinet heeft aangegeven dat de afwezigheid van het Social Security Number (SSN) geen weigeringsgrond kan zijn voor banken om een betaalrekening aan te vragen of te behouden?</text:p>
      <text:p text:style-name="ifm_p_mt.3.76mm_ifm">Antwoord 6</text:p>
      <text:p text:style-name="ifm_p_ifm">Het kabinet is bekend met de verplichtingen die financiële instellingen hebben op het gebied van basisbetaalrekeningen (op grond van een geïmplementeerde Europese richtlijn). Op grond hiervan zijn banken in Nederland – kort samengevat – verplicht om een basisbetaalrekening aan te bieden, tenzij er een weigeringsgrond van toepassing is. Een basisbetaalrekening is – kort gezegd – een betaalrekening waarbij geen debetstand mogelijk is. Het enkel ontbreken van een US TIN/SSN vormt voor de toepassing van deze wetgeving geen weigeringsgrond en kan daarmee geen aanleiding zijn om een basisbetaalrekening te weigeren of op te zeggen. Ik verwijs voor een nadere duiding naar de antwoorden op de Kamervragen van 18 maart jl.<text:note text:id="ID-3650-d37e163" text:note-class="footnote"><text:note-citation text:label="5 ">5</text:note-citation><text:note-body><text:p text:style-name="ifm_p_font.normal_size.6.93pt_mt..5mm_indent.-0.1161in_mleft.0.1161in_ifm">Aanhangsel Handelingen, vergaderjaar 2018–2019, nr. 1927</text:p></text:note-body></text:note> en de hiervoor genoemde antwoorden op de Kamervragen van 4 juli jl.</text:p>
      <text:p text:style-name="ifm_p_mt.3.76mm_ifm">Vraag 7</text:p>
      <text:p text:style-name="ifm_p_ifm">Wat vindt u van de signalen dat banken zich daar nog over beraden en op dit moment aanvragen van klanten met een Amerikaanse nationaliteit zonder SSN niet honoreren?</text:p>
      <text:p text:style-name="ifm_p_mt.3.76mm_ifm">Antwoord 7</text:p>
      <text:p text:style-name="ifm_p_ifm">Ik kan mij voorstellen dat Nederlandse banken zich zorgen maken over de mogelijke gevolgen van het niet voldoen aan Amerikaanse regelgeving, zoals FATCA. Tegelijkertijd deelt het kabinet de angst dat onverwijld forse Amerikaanse sancties op grond van FATCA worden opgelegd niet. Het kabinet vindt het echter onwenselijk – zoals ik ook aangaf in beantwoording van de Kamervragen van 4 juli jl. – als er in strijd wordt gehandeld met de Europese betaalrekeningenrichtlijn en de Nederlandse implementatie daarvan. Zie ook het antwoord op vraag 6.</text:p>
      <text:p text:style-name="ifm_p_mt.3.76mm_ifm">Vraag 8</text:p>
      <text:p text:style-name="ifm_p_ifm">Welke stappen neemt u tegen banken om te voorkomen dat betaalrekeningen van Nederlandse inwoners worden geblokkeerd?</text:p>
      <text:p text:style-name="ifm_p_mt.3.76mm_ifm">Antwoord 8</text:p>
      <text:p text:style-name="ifm_p_ifm">In eerdere antwoorden op Kamervragen heb ik de visie van het kabinet over de toepassing van de Europese richtlijn over basisbetaalrekeningen uiteengezet. Deze uitleg is gecommuniceerd met de NVB. Het is uiteindelijk aan de toezichthouders om passende maatregelen te nemen als er wordt gehandeld in strijd met de Europese richtlijn over toegang tot een basisbetaalrekening.</text:p>
      <text:p text:style-name="ifm_p_mt.3.76mm_ifm">Vraag 9</text:p>
      <text:p text:style-name="ifm_p_ifm">Kunt u bevestigen dat Nederlandse inwoners met een Amerikaanse nationaliteit altijd toegang moeten hebben tot een betaalrekening?</text:p>
      <text:p text:style-name="ifm_p_mt.3.76mm_ifm">Antwoord 9</text:p>
      <text:p text:style-name="ifm_p_ifm">Alle inwoners van Nederland hebben – binnen de kaders van de Nederlandse implementatie van de Europese richtlijn over basisbetaalrekeningen – recht op toegang tot een basisbetaalrekening. Zie ook de antwoorden op de vragen 6, 7 en 8.</text:p>
      <text:p text:style-name="ifm_p_mt.3.76mm_ifm">Vraag 10</text:p>
      <text:p text:style-name="ifm_p_ifm">Herinnert u zich dat het kabinet heeft aangegeven dat in juli in Brussel in een raadsvergadering weer wordt gesproken over de problemen als gevolg van FATCA?</text:p>
      <text:p text:style-name="ifm_p_mt.3.76mm_ifm">Antwoord 10</text:p>
      <text:p text:style-name="ifm_p_ifm">Ja.</text:p>
      <text:p text:style-name="ifm_p_mt.3.76mm_ifm">Vraag 11</text:p>
      <text:p text:style-name="ifm_p_ifm">Is het gelukt om te komen tot een gecoördineerde actie in Europees verband? Zo ja, op welke wijze wordt deze actie nu uitgevoerd? Zo nee, waarom niet?</text:p>
      <text:p text:style-name="ifm_p_mt.3.76mm_ifm">Antwoord 11</text:p>
      <text:p text:style-name="ifm_p_ifm">Het onderwerp is besproken tijdens een raadsvergadering waarbij Nederland landen heeft opgeroepen voor een gecoördineerde actie in Europees verband. Ik verwacht uw Kamer na de zomer nader te informeren over het vervolg.</text:p>
      <text:p text:style-name="ifm_p_mt.3.76mm_ifm">Vraag 12</text:p>
      <text:p text:style-name="ifm_p_ifm">Bent u voornemens om bijvoorbeeld samen met president Macron, die voor zover bekend in zijn gesprekken met president Trump aandacht heeft gevraagd voor de zogenaamde Accidental Americans, op te trekken om tot een oplossing voor deze groep te komen?</text:p>
      <text:p text:style-name="ifm_p_mt.3.76mm_ifm">Antwoord 12</text:p>
      <text:p text:style-name="ifm_p_ifm">Het kabinet denkt dat een gecoördineerd signaal in Europees verband het sterkst is, waarbij naast Nederland en Frankrijk ook andere Europese landen zich aansluiten.</text:p>
      <text:p text:style-name="ifm_p_mt.3.76mm_ifm">Vraag 13</text:p>
      <text:p text:style-name="ifm_p_ifm">Kunt u deze vragen één voor één beantwoorden?</text:p>
      <text:p text:style-name="ifm_p_mt.3.76mm_ifm">Antwoord 13</text:p>
      <text:p text:style-name="ifm_p_ifm">Ja.</text:p>
      <text:p text:style-name="ifm_p_mt.3.76mm_ifm">Vraag 14</text:p>
      <text:p text:style-name="ifm_p_ifm">Kunt u deze vragen beantwoorden voor uw bezoek van 19 juli 2019 aan president Trump?</text:p>
      <text:p text:style-name="ifm_p_mt.3.76mm_ifm">Antwoord 14</text:p>
      <text:p text:style-name="ifm_p_ifm">Het is niet gelukt deze vragen te beantwoorden voor het bezoek van de Minister-President aan president Trum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en Sjoerdsma over Nederlandse burgers die de dupe zijn van Amerikaanse regelgeving</dc:title>
    <meta:user-defined meta:name="OVERHEIDop.ParlID/DC.identifier">ah-tk-20182019-3650</meta:user-defined>
    <meta:user-defined meta:name="OVERHEIDop.vraagnummer">2019Z15128</meta:user-defined>
    <meta:user-defined meta:name="OVERHEIDop.aanhangselNummer">365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S.P.R.A. van Weyenberg</meta:user-defined>
    <meta:user-defined meta:name="OVERHEIDop.ontvanger">M. Snel</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Antwoord op vragen van de leden Van Weyenberg en Sjoerdsma over Nederlandse burgers die de dupe zijn van Amerikaanse regelgeving</meta:user-defined>
    <meta:user-defined meta:name="DCTERMS.W3CDTF/DCTERMS.available">2019-08-27</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Internationale samenwerking</meta:user-defined>
    <meta:user-defined meta:name="OVERHEIDop.versieInformatie"/>
  </office:meta>
</office:document-meta>
</file>