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8</text:p>
      <text:p text:style-name="ifm_p_font.roman_mt.3.76mm_ifm">Vragen van het lid <text:span text:style-name="ifm_span_font.bold_ifm">Van Gerven</text:span> (SP) aan de Staatssecretaris van Volksgezondheid, Welzijn en Sport over <text:span text:style-name="ifm_span_font.italic_ifm">de opkomst van zorgbeveiligers en het hardnekkige fenomeen separatie in de geestelijke gezondheidszorg (ggz)</text:span> (ingezonden 6 augustus 2019).</text:p>
      <text:p text:style-name="ifm_p_font.roman_mt.3.76mm_ifm">Mededeling van Staatssecretaris <text:span text:style-name="ifm_span_font.bold_ifm">Blokhuis</text:span> (Volksgezondheid, Welzijn en Sport) (ontvangen 26 augustus 2019).</text:p>
      <text:p text:style-name="ifm_p_mt.3.76mm_ifm">Vraag 1</text:p>
      <text:p text:style-name="ifm_p_ifm">Wat is uw reactie op de opkomst van «zorgbeveiligers» in de ggz?<text:note text:id="n1" text:note-class="footnote"><text:note-citation text:label="1 ">1</text:note-citation><text:note-body><text:p text:style-name="ifm_p_font.normal_size.6.93pt_mt..5mm_indent.-0.1161in_mleft.0.1161in_ifm">Onderzoek Platform voor onderzoeksjournalistiek Investico voor Trouw en De Groene Amsterdammer, 31 juli 2019</text:p></text:note-body></text:note></text:p>
      <text:p text:style-name="ifm_p_mt.3.76mm_ifm">Vraag 2</text:p>
      <text:p text:style-name="ifm_p_ifm">Welke ggz-instellingen maken op dit moment gebruik van beveiligers?</text:p>
      <text:p text:style-name="ifm_p_mt.3.76mm_ifm">Vraag 3</text:p>
      <text:p text:style-name="ifm_p_ifm">Wat is de groei in omzet van beveiligingsbedrijven dankzij de grotere vraag vanuit de ggz?</text:p>
      <text:p text:style-name="ifm_p_mt.3.76mm_ifm">Vraag 4</text:p>
      <text:p text:style-name="ifm_p_ifm">Hoeveel zijn ggz-instellingen op jaarbasis kwijt aan het inhuren van beveiligers?</text:p>
      <text:p text:style-name="ifm_p_mt.3.76mm_ifm">Vraag 5</text:p>
      <text:p text:style-name="ifm_p_ifm">Bent u van mening dat beveiligers thuishoren in de ggz en zo ja, wat zou hun taakomschrijving moeten zijn? Zo nee, waarom niet?</text:p>
      <text:p text:style-name="ifm_p_mt.3.76mm_ifm">Vraag 6</text:p>
      <text:p text:style-name="ifm_p_ifm">Bent u van mening dat zorgbeveiligers op dit moment werk doen waarvoor zij niet zijn opgeleid en/of dat zij op de stoel van de verpleegkundige gaan zitten? Kunt u uw antwoord toelichten?</text:p>
      <text:p text:style-name="ifm_p_mt.3.76mm_ifm">Vraag 7</text:p>
      <text:p text:style-name="ifm_p_ifm">Deelt u de mening dat het fenomeen zorgbeveiliging op dit moment een lappendeken is bij gebrek aan landelijke eisen?</text:p>
      <text:p text:style-name="ifm_p_mt.3.76mm_ifm">Vraag 8</text:p>
      <text:p text:style-name="ifm_p_ifm">Bent u bereid om landelijke kwaliteitseisen en/of of diploma-eisen te ontwikkelen voor beveiligers werkzaam in de ggz? Zo nee, waarom niet?</text:p>
      <text:p text:style-name="ifm_p_mt.3.76mm_ifm">Vraag 9</text:p>
      <text:p text:style-name="ifm_p_ifm">Wat is uw reactie op het Dolhuys-manifest en het feit dat de ondertekenaars stellen dat ze de deadline van 2020 voor een separeervrije ggz niet gaan halen?</text:p>
      <text:p text:style-name="ifm_p_mt.3.76mm_ifm">Vraag 10</text:p>
      <text:p text:style-name="ifm_p_ifm">Deelt u de mening van ondertekenaars van het Dolhuys-manifest dat de separeer in strijd is met het VN-verdrag voor de rechten van mensen met een handicap?</text:p>
      <text:p text:style-name="ifm_p_mt.3.76mm_ifm">Vraag 11</text:p>
      <text:p text:style-name="ifm_p_ifm">Wat gaat u doen om ggz-instellingen te ondersteunen in het verminderen of het afschaffen van het gebruik van separeertechnieken?</text:p>
      <text:p text:style-name="ifm_p_mt.3.76mm_ifm">Vraag 12</text:p>
      <text:p text:style-name="ifm_p_ifm">Wat is uw reactie op de oproep van patiëntenverenigingen Mind en Ypsilon dat instellingen personeelstekorten of andere «bureaucratische rompslomp» niet als excuus mogen gebruiken om patiënten te isoleren?</text:p>
      <text:p text:style-name="ifm_p_mt.3.76mm_ifm">Vraag 13</text:p>
      <text:p text:style-name="ifm_p_ifm">In hoeverre hangt volgens u de opkomst van zorgbeveiligers samen met het personeelstekort in de ggz, wisselend personeel en onstabiele teams waarin inschattingen over veiligheid moeilijk te maken zijn?</text:p>
      <text:p text:style-name="ifm_p_mt.3.76mm_ifm">Vraag 14</text:p>
      <text:p text:style-name="ifm_p_ifm">Deelt u de mening dat het geld dat wordt uitgegeven aan beveiliging beter kan worden besteed aan het oplossen van problemen rondom het personeelsbestand, bijvoorbeeld door meer vaste krachten in te zetten en meer verpleegkundigen op te leiden? Kunt u uw antwoord toelichten?</text:p>
      <text:p text:style-name="ifm_p_mt.3.76mm_ifm">Vraag 15</text:p>
      <text:p text:style-name="ifm_p_ifm">In hoeverre hangt volgens u de toename van geweld en de inzet van zorgbeveiligers samen met de ambulantisering van de ggz waardoor patiënten pas worden opgenomen als het echt niet anders kan? Welke maatregelen voorziet u op dit gebied?</text:p>
      <text:p text:style-name="ifm_p_mt.3.76mm_ifm">Vraag 16</text:p>
      <text:p text:style-name="ifm_p_ifm">Bent u bereid meer bedden beschikbaar te stellen in de ggz teneinde het agressieprobleem te lijf te gaan alsook de wachtlijstenproblematiek? Zo ja, hoeveel en op welke termijn? Zo nee, waarom niet?</text:p>
      <text:p text:style-name="ifm_p_mt.3.76mm_ifm">Vraag 17</text:p>
      <text:p text:style-name="ifm_p_ifm">Welke maatregelen gaat u nemen om het zorgpersoneel weerbaarder te maken tegen agressie en om agressie, geweld en onveilige situaties in ggz-instellingen te voorkomen?</text:p>
      <text:p text:style-name="ifm_p_mt.3.76mm_ifm">Vraag 18</text:p>
      <text:p text:style-name="ifm_p_ifm">Deelt u de mening van psychiater Prinsen dat de verschuiving van strafrecht naar de ggz één van de redenen is voor het zwaardere geweld en zo ja, wat vindt u van deze ontwikkeling? Zo nee, waarom niet?<text:note text:id="n2" text:note-class="footnote"><text:note-citation text:label="2 ">2</text:note-citation><text:note-body><text:p text:style-name="ifm_p_font.normal_size.6.93pt_mt..5mm_indent.-0.1161in_mleft.0.1161in_ifm">https://zembla.bnnvara.nl/nieuws/waarom-de-ggz-maar-niet-van-de-isoleercel-afkomt</text:p></text:note-body></text:note></text:p>
      <text:p text:style-name="ifm_p_mt.3.76mm_ifm">Vraag 19</text:p>
      <text:p text:style-name="ifm_p_ifm">Deelt u de mening dat de concentratie van patiënten met zware problematiek onwenselijk is en zo ja, wat gaat u doen om deze trend tegen te gaan? Zo nee, waarom niet?</text:p>
      <text:p text:style-name="ifm_p_mt.3.76mm_ifm">Vraag 20</text:p>
      <text:p text:style-name="ifm_p_ifm">Hoe staat het met transparantie over separatiecijfers en pogingen om per 2021 dwangmaatregelen per ggz-instelling openbaar te maken? Wat is uw reactie op de scepsis over de mogelijkheid hiervan vanuit het veld vanwege verschillende definities en meewegende belangen van instellingen?</text:p>
      <text:p text:style-name="ifm_p_mt.3.76mm_ifm">Vraag 21</text:p>
      <text:p text:style-name="ifm_p_ifm">Hoe gaat u ervoor zorgen dat er een landelijk uniform en transparant systeem komt van meldingen van separatiecijfers en dwangmaatregelen per ggz-instelling?</text:p>
      <text:h text:style-name="ifm_p_font.bold_mt.5.08mm_page.keep-with-next_ifm" text:outline-level="2">Mededeling</text:h>
      <text:p text:style-name="ifm_p_mt.4.23mm_ifm">De vragen van het Kamerlid Van Gerven (SP) over de opkomst van zorgbeveiligers en het hardnekkige fenomeen separatie in de geestelijke gezondheidszorg (ggz) (2019Z15556)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de opkomst van zorgbeveiligers en het hardnekkige fenomeen separatie in de geestelijke gezondheidszorg (ggz)</dc:title>
    <meta:user-defined meta:name="OVERHEIDop.ParlID/DC.identifier">ah-tk-20182019-3648</meta:user-defined>
    <meta:user-defined meta:name="OVERHEIDop.vraagnummer">2019Z15556</meta:user-defined>
    <meta:user-defined meta:name="OVERHEIDop.aanhangselNummer">364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Uitstel beantwoording vragen van het lid Van Gerven over de opkomst van zorgbeveiligers en het hardnekkige fenomeen separatie in de geestelijke gezondheidszorg (ggz)</meta:user-defined>
    <meta:user-defined meta:name="DCTERMS.W3CDTF/DCTERMS.available">2019-08-27</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