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7</text:p>
      <text:p text:style-name="ifm_p_font.roman_mt.3.76mm_ifm">Vragen van de leden <text:span text:style-name="ifm_span_font.bold_ifm">Ploumen</text:span> (PvdA) en <text:span text:style-name="ifm_span_font.bold_ifm">Karabulut</text:span> (SP) aan de Minister van Buitenlandse Zaken over <text:span text:style-name="ifm_span_font.italic_ifm">de groeiende angst onder activisten om naar Marokko te gaan</text:span> (ingezonden 19 juli 2019).</text:p>
      <text:p text:style-name="ifm_p_font.roman_mt.3.76mm_ifm">Antwoord van Minister <text:span text:style-name="ifm_span_font.bold_ifm">Blok</text:span> (Buitenlandse Zaken) (ontvangen 21 augustus 2019).</text:p>
      <text:p text:style-name="ifm_p_mt.3.76mm_ifm">Vraag 1</text:p>
      <text:p text:style-name="ifm_p_ifm">Heeft u kennisgenomen van het bericht «Activisten wagen niet meer de oversteek naar Marokko voor vakantie»<text:note text:id="ID-2019Z15272-d37e62" text:note-class="footnote"><text:note-citation text:label="1 ">1</text:note-citation><text:note-body><text:p text:style-name="ifm_p_font.normal_size.6.93pt_mt..5mm_indent.-0.1161in_mleft.0.1161in_ifm">https://www.nrc.nl/nieuws/2019/07/15/zij-blijven-een-jaartje-weg-uit-marokko-a3967123</text:p></text:note-body></text:note> en van het bericht «Te kritisch? Dan zit een vakantie naar Marokko of Turkije er niet meer in»?<text:note text:id="ID-2019Z15272-d37e71" text:note-class="footnote"><text:note-citation text:label="2 ">2</text:note-citation><text:note-body><text:p text:style-name="ifm_p_font.normal_size.6.93pt_mt..5mm_indent.-0.1161in_mleft.0.1161in_ifm">https://dekanttekening.nl/?p=53177&amp;fbclid=IwAR0GrHxwmDRlleN-vq1ee-575ZrXpCftC9RVfTdjHEuJUBUaqZbRzjM_Qbg</text:p></text:note-body></text:note></text:p>
      <text:p text:style-name="ifm_p_mt.3.76mm_ifm">Antwoord 1</text:p>
      <text:p text:style-name="ifm_p_ifm">Ja.</text:p>
      <text:p text:style-name="ifm_p_mt.3.76mm_ifm">Vraag 2, 3</text:p>
      <text:p text:style-name="ifm_p_ifm">Wat is uw inhoudelijke reactie op de berichten?</text:p>
      <text:p text:style-name="ifm_p_ifm">Heeft het Ministerie van Buitenlandse Zaken signalen ontvangen over de toegenomen onveiligheid voor activisten? Hoe is daarop gereageerd?</text:p>
      <text:p text:style-name="ifm_p_mt.3.76mm_ifm">Antwoord 2, 3</text:p>
      <text:p text:style-name="ifm_p_ifm">Het wel of niet afreizen naar landen blijft een eigen afweging en verantwoordelijkheid. Het is uiteraard te betreuren als zorgen om de persoonlijke veiligheid hierin een overweging zijn. Er zijn noch bij het Ministerie van Buitenlandse Zaken noch bij de ambassade signalen binnen gekomen over toegenomen onveiligheid.</text:p>
      <text:p text:style-name="ifm_p_mt.3.76mm_ifm">Vraag 4</text:p>
      <text:p text:style-name="ifm_p_ifm">Bent u bekend met het meldpunt «Veilig in de Rif» waar bezorgde Riffijnen zich kunnen melden voor steun en advies? Heeft het Ministerie van Buitenlandse Zaken zelf een meldpunt voor activisten die zich bedreigd voelen? Bent u bereid een dergelijk meldpunt open te stellen? Zo nee, waarom niet?</text:p>
      <text:p text:style-name="ifm_p_mt.3.76mm_ifm">Antwoord 4</text:p>
      <text:p text:style-name="ifm_p_ifm">Ik heb kennisgenomen van het initiatief vanuit een aantal organisaties voor een meldpunt. Het Ministerie van Buitenlandse Zaken heeft geen eigen meldpunt voor activisten. Het bestaande contactcenter van het Ministerie van Buitenlandse Zaken is 24/7 bereikbaar voor alle Nederlanders in het buitenland. Ik zie dan ook geen reden voor een apart meldpunt.</text:p>
      <text:p text:style-name="ifm_p_mt.3.76mm_ifm">Vraag 5</text:p>
      <text:p text:style-name="ifm_p_ifm">Wat vindt u ervan dat Nederlanders met een Marrokaans paspoort niet meer terug durven naar Marrokko als zij zich kritisch uitlaten over het beleid van de Marrokkaanse regering?</text:p>
      <text:p text:style-name="ifm_p_mt.3.76mm_ifm">Antwoord 5</text:p>
      <text:p text:style-name="ifm_p_ifm">Het zou te betreuren zijn als individuen zich niet veilig voelen om af te reizen naar Marokko vanwege zorgen over hun persoonlijke veiligheid. In het algemeen geldt dat iedereen zich in een land dient te houden aan lokale wetten, regels en gebruiken.</text:p>
      <text:p text:style-name="ifm_p_mt.3.76mm_ifm">Vraag 6</text:p>
      <text:p text:style-name="ifm_p_ifm">Op welke wijze ondersteunt u activisten die Marokko bezoeken om hun veiligheid aldaar te bevorderen? Zijn uw inspanningen afdoende, nu blijkt dat 60 procent van de activisten niet terug durft naar Marokko?</text:p>
      <text:p text:style-name="ifm_p_mt.3.76mm_ifm">Antwoord 6</text:p>
      <text:p text:style-name="ifm_p_ifm">Iedereen met de Nederlandse nationaliteit kan indien nodig een beroep doen op consulaire bijstand.</text:p>
      <text:p text:style-name="ifm_p_mt.3.76mm_ifm">Vraag 7</text:p>
      <text:p text:style-name="ifm_p_ifm">Heeft u contact gehad met uw Marokkaanse ambtsgenoot over de risico’s die deze activisten ervaren? Zo ja, wanneer, en wat was daarvan de uitkomst? Zo nee, op welke termijn bent u bereid alsnog in contact te treden?</text:p>
      <text:p text:style-name="ifm_p_mt.3.76mm_ifm">Antwoord 7</text:p>
      <text:p text:style-name="ifm_p_ifm">Ik heb vorig jaar tijdens mijn bezoek aan Rabat bij mijn gesprekspartners aandacht gevraagd voor de veiligheid van Nederlanders die afreizen naar de Rif. Zij gaven indertijd aan dat er geen reden is voor zorgen zolang er geen sprake is van gewelddadige verstoring van de orde.</text:p>
      <text:p text:style-name="ifm_p_mt.3.76mm_ifm">Vraag 8</text:p>
      <text:p text:style-name="ifm_p_ifm">Hoe omschrijft u in het algemeen de veiligheid van Nederlanders in Marokko? Ziet u daarbij bepaalde trends, zoals toenemende onveiligheid?</text:p>
      <text:p text:style-name="ifm_p_mt.3.76mm_ifm">Antwoord 8</text:p>
      <text:p text:style-name="ifm_p_ifm">Voor advies over de veiligheid van Nederlanders in Marokko verwijs ik naar het reisadvies, dat de meest actuele informatie bevat.</text:p>
      <text:p text:style-name="ifm_p_mt.3.76mm_ifm">Vraag 9</text:p>
      <text:p text:style-name="ifm_p_ifm">Vindt u dat de Nederlandse overheid zich krachtig moet uitspreken tegen tegen arrestatie van mensen met een Nederlands paspoort? Zo ja, op welke termijn gaat u dit doen? Zo nee, waarom niet?</text:p>
      <text:p text:style-name="ifm_p_mt.3.76mm_ifm">Antwoord 9</text:p>
      <text:p text:style-name="ifm_p_ifm">Op dit moment is hier geen aanleiding toe.</text:p>
      <text:p text:style-name="ifm_p_mt.3.76mm_ifm">Vraag 10</text:p>
      <text:p text:style-name="ifm_p_ifm">Wanneer bent u bereid te erkennen dat Marokko in het algemeen geen veilig land is voor activisten uit het Rif-gebied?</text:p>
      <text:p text:style-name="ifm_p_mt.3.76mm_ifm">Antwoord 10</text:p>
      <text:p text:style-name="ifm_p_ifm">Het reisadvies voor steden in de Rif is geel, dit betekent dat er veiligheidsrisico’s zijn voor iedereen en dat mensen daar voorzichtig moeten zijn. Iedereen die op reis gaat wordt geadviseerd kennis te nemen van het reisadvies alvorens een persoonlijke afweging te maken over het al dan niet af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arabulut over de groeiende angst onder activisten om naar Marokko te gaan</dc:title>
    <meta:user-defined meta:name="OVERHEIDop.ParlID/DC.identifier">ah-tk-20182019-3647</meta:user-defined>
    <meta:user-defined meta:name="OVERHEIDop.vraagnummer">2019Z15272</meta:user-defined>
    <meta:user-defined meta:name="OVERHEIDop.aanhangselNummer">364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Ploumen en Karabulut over de groeiende angst onder activisten om naar Marokko te gaa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