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2</text:p>
      <text:p text:style-name="ifm_p_font.roman_mt.3.76mm_ifm">Vragen van het lid <text:span text:style-name="ifm_span_font.bold_ifm">Van Nispen</text:span> (SP) aan de Minister voor Rechtsbescherming over <text:span text:style-name="ifm_span_font.italic_ifm">het beïnvloeden van persberichten van de Raad voor Rechtsbijstand door het Ministerie van Justitie en Veiligheid</text:span> (ingezonden 2 augustus 2019).</text:p>
      <text:p text:style-name="ifm_p_font.roman_mt.3.76mm_ifm">Mededeling van Minister <text:span text:style-name="ifm_span_font.bold_ifm">Dekker</text:span> (Rechtsbescherming) (ontvangen 23 augustus 2019).</text:p>
      <text:p text:style-name="ifm_p_mt.3.76mm_ifm">Vraag 1</text:p>
      <text:p text:style-name="ifm_p_ifm">Klopt het dat u bemoeienis heeft met de totstandkoming en de inhoud van de Monitor Gesubsidieerde Rechtsbijstand van de Raad voor Rechtsbijstand? Hoe ver strekt die bemoeienis en waar heeft die precies betrekking op?</text:p>
      <text:p text:style-name="ifm_p_mt.3.76mm_ifm">Vraag 2</text:p>
      <text:p text:style-name="ifm_p_ifm">Is het waar dat inmiddels uit een WOB-verzoek blijkt dat de Raad voor Rechtsbijstand contact heeft gehad met u over het conceptpersbericht van de Raad voor Rechtsbijstand bij de Monitor Gesubsidieerde Rechtsbijstand 2017? Waarom zijn door u opmerkingen over het conceptpersbericht gemaakt waarna door de Raad voor Rechtsbijstand een andere, definitieve versie is gepubliceerd?</text:p>
      <text:p text:style-name="ifm_p_mt.3.76mm_ifm">Vraag 3</text:p>
      <text:p text:style-name="ifm_p_ifm">Welke opmerkingen zijn er door u gemaakt? Kunt u deze correspondentie openbaar maken of in ieder geval inhoudelijk weergeven? Zo nee, waarom niet?</text:p>
      <text:p text:style-name="ifm_p_mt.3.76mm_ifm">Vraag 4</text:p>
      <text:p text:style-name="ifm_p_ifm">Is dit ook het geval bij de Monitor van het jaar 2018 en de jaren voor 2017? Zo ja, welke inhoudelijke wijzigingen zijn door u of vanuit het ministerie gesuggereerd en/of aangebracht?</text:p>
      <text:p text:style-name="ifm_p_mt.3.76mm_ifm">Vraag 5</text:p>
      <text:p text:style-name="ifm_p_ifm">Waarom bemoeit u zich met de persberichten van de Raad voor Rechtsbijstand? Met welk doel? Waar is dit voor nodig?</text:p>
      <text:h text:style-name="ifm_p_font.bold_mt.5.08mm_page.keep-with-next_ifm" text:outline-level="2">Mededeling</text:h>
      <text:p text:style-name="ifm_p_mt.4.23mm_ifm">Hierbij deel ik u mede dat de schriftelijke vragen van het lid Van Nispen (SP) van uw Kamer aan de Minister voor Rechtsbescherming over het beinvloeden van persberichten van de Raad voor Rechtsbijstand door het Ministerie van Justitie en Veiligheid (ingezonden 2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invloeden van persberichten van de Raad voor Rechtsbijstand door het ministerie van Justitie en Veiligheid</dc:title>
    <meta:user-defined meta:name="OVERHEIDop.ParlID/DC.identifier">ah-tk-20182019-3642</meta:user-defined>
    <meta:user-defined meta:name="OVERHEIDop.vraagnummer">2019Z15501</meta:user-defined>
    <meta:user-defined meta:name="OVERHEIDop.aanhangselNummer">364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Uitstel beantwoording vragen van het lid Van Nispen over het beinvloeden van persberichten van de Raad voor Rechtsbijstand door het ministerie van Justitie en Veiligheid</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Cultuur en recreatie | Media</meta:user-defined>
    <meta:user-defined meta:name="OVERHEIDop.versieInformatie"/>
  </office:meta>
</office:document-meta>
</file>