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64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640</text:p>
      <text:p text:style-name="P2">Vragen van het lid <text:span text:style-name="T1">Gijs van Dijk</text:span> (PvdA) aan de Minister van Infrastructuur en Waterstaat over <text:span text:style-name="T2">duizenden gedupeerden door het faillissement van de Zoetermeerse verkeersschool Aalbregt</text:span> (ingezonden 28 juni 2019).</text:p>
      <text:p text:style-name="P2">Antwoord van Minister <text:span text:style-name="T1">Van Nieuwenhuizen Wijbenga</text:span> (Infrastructuur en Waterstaat) (ontvangen 16 augustus 2019).</text:p>
      <text:p text:style-name="P1">Vraag 1</text:p>
      <text:p text:style-name="Basis">Kent u het bericht «Rijschool Zoetermeer failliet: duizenden gedupeerden en eigenaar bedreigd»?<text:note text:id="ftn1" text:note-class="footnote"><text:note-citation text:label="1 ">1 </text:note-citation><text:note-body><text:p text:style-name="P3">https://www.hartvannederland.nl/nieuws/2019/rijschool-zoetermeer-failliet-duizenden-gedupeerden-en-eigenaar-bedreigd/</text:p></text:note-body></text:note></text:p>
      <text:p text:style-name="P1">Antwoord 1</text:p>
      <text:p text:style-name="Basis">Ja.</text:p>
      <text:p text:style-name="P1">Vraag 2</text:p>
      <text:p text:style-name="Basis">Vindt u ook dat het faillissement een drama is voor al die leerlingen en rijschoolinstructeurs?</text:p>
      <text:p text:style-name="P1">Antwoord 2</text:p>
      <text:p text:style-name="Basis">Ja.</text:p>
      <text:p text:style-name="P1">Vraag 3</text:p>
      <text:p text:style-name="Basis">Zien de gedupeerden nog iets terug van hun al betaalde rijlessen of rijexamens? Kunnen zij gebruik maken van een waarborgfonds van een van de brancheorganisaties?</text:p>
      <text:p text:style-name="P1">Antwoord 3</text:p>
      <text:p text:style-name="Basis">Of de gedupeerden iets terugkrijgen van hun vooruitbetaalde rijlessen en/of examens is afhankelijk van de afhandeling van het faillissement door de curator. De rijschool is weliswaar aangesloten bij een brancheorganisatie, maar deze kent geen waarborgfonds voor gedupeerde leerlingen.</text:p>
      <text:p text:style-name="P1">Vraag 4</text:p>
      <text:p text:style-name="Basis"><text:soft-page-break/>Kunnen de leerlingen waarvan het rijexamen al gepland was nog afrijden? Bent u bereid om gezamenlijk met het Centraal Bureau Rijvaardigheidsbewijzen (CBR) te kijken of er een oplossing te vinden is voor de gedupeerden? Zijn er eventueel nog andere manieren waarmee u de gedupeerden kunt ondersteunen?</text:p>
      <text:p text:style-name="P1">Antwoord 4</text:p>
      <text:p text:style-name="Basis">Een faillissement is eerst en vooral een privaatrechtelijke aangelegenheid. De overheid heeft hier geen rol in. Geplande examens worden door het CBR afgenomen zolang er dekking is. Conform de motie<text:note text:id="ftn2" text:note-class="footnote"><text:note-citation text:label="2 ">2 </text:note-citation><text:note-body><text:p text:style-name="P3">Motie van het lid Gijs van Dijk (PvdA) vergaderjaar 2018–2019, Kamerstuk 29 398, nr. 728</text:p></text:note-body></text:note> van Dijk (PvdA) ben ik over deze situatie in gesprek gegaan met de branchepartijen BOVAG/FAM/VRB. Ik heb begrepen dat er op verzoek en tegen betaling lesautos beschikbaar zijn gesteld voor zover de betrokken leerling over voldoende aantoonbare rijkwaliteiten beschikte en veilig een praktijkexamen kon afleggen.</text:p>
      <text:p text:style-name="P1">Vraag 5</text:p>
      <text:p text:style-name="Basis">Deelt u de mening dat dit faillissement laat zien dat er een wildgroei is aan rijscholen en dat daar iets aan gedaan moet worden?</text:p>
      <text:p text:style-name="P1">Antwoord 5</text:p>
      <text:p text:style-name="Basis">Nee. Deze verkeersschool bestond al vele jaren en stond tot voor het faillissement niet ter discussie.</text:p>
      <text:p text:style-name="P1">Vraag 6</text:p>
      <text:p text:style-name="Basis">Hoe komt het dat de aangenomen motie-Kuiken uit 2014 om te komen tot een overkoepelend kwaliteitskeurmerk en klachtenmeldpunt in de rijscholenbranche nog steeds niet is uitgevoerd?<text:note text:id="ftn3" text:note-class="footnote"><text:note-citation text:label="3 ">3 </text:note-citation><text:note-body><text:p text:style-name="P3">Kamerstuk 29 398, nr. 403 d.d. 19 februari 2014, Motie van het lid Kuiken over een keurmerk en klachtenmeldpunt in de rijschoolbranche</text:p></text:note-body></text:note> Gaat u ervoor zorgen dat dit overkoepelende keurmerk en klachtenmeldpunt er dit jaar nog is?</text:p>
      <text:p text:style-name="P1">Antwoord 6</text:p>
      <text:p text:style-name="Basis">In reactie op de motie is de ontwikkeling van een keurmerk destijds nadrukkelijk overgelaten aan de marktpartijen zelf. De oplossing voor de motie Kuiken 4 is door mijn voorganger gevonden door de Rijscholenkiezer van Stichting TeamAlert te lanceren in samenwerking met de branche en het CBR. Stichting TeamAlert had een online platform ontwikkeld met subsidie van mijn departement. Zoals bekend is deze Rijscholenkiezer door rechtszaken uit de lucht gehaald. Verder overleg met de branche, CBR en IBKI hebben geleid tot een door het CBR gelanceerde app en facebookcampagne, met op hoofdlijnen dezelfde strekking, echter zonder reviewmogelijkheid voor consumenten.</text:p>
      <text:p text:style-name="Basis">Ik ben continu in gesprek met de branche om gezamenlijk te zoeken naar de mogelijkheden om de kwaliteit van de rijschoolbranche te verbeteren.</text:p>
      <text:p text:style-name="P1">Vraag 7</text:p>
      <text:p text:style-name="Basis">Bent u bovendien bereid om, in deze vechtmarkt met rijscholen die niet voldoen aan de kwaliteit, extra eisen te stellen aan rijschoolhouders? Hoe kijkt u aan tegen het pleidooi van brancheorganisatie BOVAG?</text:p>
      <text:p text:style-name="P1">Antwoord 7</text:p>
      <text:p text:style-name="Basis">Ik ben in gesprek met de branche, CBR en IBKI om te bezien op welke aspecten de branche een extra kwaliteitsimpuls nodig heeft. Bij die gesprekken betrek ik ook het verzoek in de motie van het lid Sienot<text:note text:id="ftn4" text:note-class="footnote"><text:note-citation text:label="4 ">4 </text:note-citation><text:note-body><text:p text:style-name="P3">Kamerstuk 34 182, nr. 26</text:p></text:note-body></text:note>. <text:soft-page-break/>De BOVAG pleit voor meer eisen voor mensen die een rijschool willen beginnen. Ook die oproep zal ik betrekken in mijn overleg met de bran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duizenden gedupeerden door het faillissement van de Zoetermeerse verkeersschool Aalbregt</dc:title>
    <dc:language>nl</dc:language>
    <meta:document-statistic meta:table-count="1" meta:image-count="0" meta:object-count="0" meta:page-count="3" meta:paragraph-count="45" meta:word-count="671" meta:character-count="4433"/>
    <dc:date>2019-08-26T13:51:17.38</dc:date>
    <dc:creator>Herman Firing</dc:creator>
    <meta:editing-duration>PT7S</meta:editing-duration>
    <meta:editing-cycles>1</meta:editing-cycles>
    <meta:user-defined meta:name="DC.title">Antwoord op vragen van het lid Gijs van Dijk over duizenden gedupeerden door het faillissement van de Zoetermeerse verkeersschool Aalbregt</meta:user-defined>
    <meta:user-defined meta:name="DCTERMS.W3CDTF/DCTERMS.available">2019-08-26</meta:user-defined>
    <meta:user-defined meta:name="DCTERMS.W3CDTF/DCTERMS.issued">2019-08-16</meta:user-defined>
    <meta:user-defined meta:name="DCTERMS.W3CDTF/OVERHEIDop.datumOntvangst">2019-08-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AanhangselTypen/DC.type" meta:value-type="string">Antwoord</meta:user-defined>
    <meta:user-defined meta:name="OVERHEIDop.ParlID/DC.identifier" meta:value-type="string">ah-tk-20182019-3640</meta:user-defined>
    <meta:user-defined meta:name="OVERHEIDop.Parlementair/DC.type" meta:value-type="string">Aanhangsel van de Handelingen</meta:user-defined>
    <meta:user-defined meta:name="OVERHEIDop.aanhangselNummer" meta:value-type="string">3640</meta:user-defined>
    <meta:user-defined meta:name="OVERHEIDop.indiener" meta:value-type="string">G.J. (Gijs)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3737</meta:user-defined>
  </office:meta>
</office:document-meta>
</file>