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9</text:p>
      <text:p text:style-name="ifm_p_font.roman_mt.3.76mm_ifm">Vervolgvragen van de leden <text:span text:style-name="ifm_span_font.bold_ifm">Kuiken</text:span> en <text:span text:style-name="ifm_span_font.bold_ifm">Van den Hul</text:span> (beiden PvdA) aan de Minister van Buitenlandse Zaken en de Staatssecretaris van Justitie en Veiligheid over <text:span text:style-name="ifm_span_font.italic_ifm">het bericht «Hungary depriving asylum seekers of food- Council of Europe»</text:span> (ingezonden 27 juni 2019).</text:p>
      <text:p text:style-name="ifm_p_font.roman_mt.3.76mm_ifm">Antwoord van Minister <text:span text:style-name="ifm_span_font.bold_ifm">Blok</text:span> (Buitenlandse Zaken), mede namens de Staatssecretaris van Justitie en Veiligheid (ontvangen 21 augustus 2019).</text:p>
      <text:p text:style-name="ifm_p_mt.3.76mm_ifm">Vraag 1</text:p>
      <text:p text:style-name="ifm_p_ifm">Kunt u in aanvulling op de door u gegeven antwoorden op Kamervragen over het bericht het bericht «Hungary depriving asylum seekers of food- Council of Europe» d.d. 26 juni 2019 (2019D27586) aangeven of er naast de strijdigheid van de wijze waarop Hongarije de relevante Europese regelgeving toepast met het acquis, ook strijdigheid is met andere internationale verdragen, waaronder het Vluchtelingenverdrag van de Verenigde Naties? Zo ja, op welke wijze heeft u dit onder de aandacht van uw Hongaarse ambtsgenoot heeft gebracht? En zo nee, waarom niet?</text:p>
      <text:p text:style-name="ifm_p_mt.3.76mm_ifm">Antwoord 1</text:p>
      <text:p text:style-name="ifm_p_ifm">Zoals eerder met uw Kamer is gedeeld, is het kabinet is van mening dat onderdelen van het Hongaarse asiel- en migratiebeleid strijdig zijn met internationale verplichtingen. In dit kader wijst het kabinet erop dat de Commissie meerdere inbreukprocedures is gestart tegen Hongarije die betrekking hebben op het Hongaarse asiel- en migratiebeleid. Bovendien maken de «fundamentele rechten van migranten, asielzoekers en vluchtelingen» onderdeel uit van de resolutie van het Europees parlement waarmee het de artikel 7-procedure jegens Hongarije activeerde, en zullen daarom naar verwachting onderdeel uitmaken van de dialoog met Hongarije in het kader van deze procedure in de Raad Algemene Zaken. Het kabinet blijft de zorgen over ontwikkelingen in Hongarije op asiel- en migratiegebied in zowel bilateraal als Europees verband uitspreken richting de Hongaarse autoriteiten.</text:p>
      <text:p text:style-name="ifm_p_mt.3.76mm_ifm">Vraag 2</text:p>
      <text:p text:style-name="ifm_p_ifm">Zijn de (eventuele) schendingen van het internationaal recht als gevolg van de wijze waarop Hongarije het asiel- en migratiebeleid uitvoert ook in andere internationale overlegfora besproken? Zo ja, welke en wat zijn de eventuele gevolgen daarvan? Zo nee, waarom niet?</text:p>
      <text:p text:style-name="ifm_p_mt.3.76mm_ifm">Antwoord 2</text:p>
      <text:p text:style-name="ifm_p_ifm">Het kabinet blijft de zorgen over de wijze waarop Hongarije het asiel- en migratiebeleid uitspreken richting de Hongaarse autoriteiten. Zoals in antwoord op vraag 1 aangegeven, heeft de Commissie het hieromtrent nodig geacht een aantal inbreukprocedures te starten tegen Hongarije. Verder verwijst het kabinet naar het antwoord op de vragen 4 en 5 van de schriftelijke vragen van de leden Van de Hul en Kuiken (Vergaderjaar 2018–2019, Aanhangsel van de Handelingen, nr. 3204 d.d. 1 juli 2019).</text:p>
      <text:p text:style-name="ifm_p_mt.3.76mm_ifm">Vraag 3, 4, 5</text:p>
      <text:p text:style-name="ifm_p_ifm">Heeft de Hongaarse overheid naast het nationale asiel- en migratiebeleid een zorgplicht voor vluchtelingen? Zo nee, waarom niet? Zo ja, bent u van mening dat Hongarije deze zorgplicht voldoende nakomt?</text:p>
      <text:p text:style-name="ifm_p_ifm">Kunt u nog aangeven welke aanvullende mogelijkheden u ziet -aanvullend en naast het aanspreken van de Hongaarse overheid- om concrete verbetering te bewerkstelligen in de zorgelijke situatie van de vluchtelingen die zich in Hongarije bevinden? Zo ja, welke? Zo nee, waarom niet?</text:p>
      <text:p text:style-name="ifm_p_ifm">Is er in Europees en/of ander internationaal verband gesproken over bijvoorbeeld de mogelijkheden van voedselhulp of andere vormen van hulp voor vluchtelingen in Hongarije zolang de situatie zoals beschreven in het rapport van de Commissaris voor de Rechten van de Mens voortduurt? Zo ja, heeft dit tot concrete hulp kunnen leiden? Zo nee, waarom niet en bent u alsnog bereid zich hiervoor in te spannen?</text:p>
      <text:p text:style-name="ifm_p_mt.3.76mm_ifm">Antwoord 3, 4, 5</text:p>
      <text:p text:style-name="ifm_p_ifm">Als lidstaat van de EU dient Hongarije de geldende EU-wet- en regelgeving, het zgn. acquis, correct toe te passen zoals ook in antwoord op de eerdere vragen gesteld (Vergaderjaar 2018–2019, Aanhangsel van de Handelingen, nr. 3204 d.d. 1 juli 2019). Het doel van het acquis is om te zorgen dat alle lidstaten een zorgvuldig, humaan en efficiënt asielstelsel voeren. Middels de Procedurerichtlijn is het VN-Vluchtelingenverdrag onderdeel van dat acquis. Zoals ook eerder met de Kamer gedeeld, heeft de Commissie tekortkomingen vastgesteld in hoe Hongarije het acquis implementeert en het noodzakelijk geacht diverse inbreukprocedures tegen Hongarije te starten. Het kabinet deelt de zorgen over het Hongaarse asiel- en migratiebeleid die tot deze inbreukprocedures hebben geleid en verwelkomt dat de Commissie haar rol in deze gevallen neemt. Het is uiteindelijk aan de Commissie als hoedster van de verdragen om erop toe te zien dat lidstaten het acquis correct toepassen. Het kabinet wacht de uitkomsten van de inbreukprocedures af alvorens nieuwe stappen te nemen. Het rapport van de Commissaris voor de Rechten van de Mens is besproken in het Comité van Ministers van de Raad van Europa. Daarbij is niet specifiek gesproken over hulp aan vluchtelingen in Hongar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bericht ‘Hungary depriving asylum seekers of food- Council of Europe’</dc:title>
    <meta:user-defined meta:name="OVERHEIDop.ParlID/DC.identifier">ah-tk-20182019-3639</meta:user-defined>
    <meta:user-defined meta:name="OVERHEIDop.vraagnummer">2019Z13603</meta:user-defined>
    <meta:user-defined meta:name="OVERHEIDop.aanhangselNummer">363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S.A. Blok</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de leden Kuiken en Van den Hul over het bericht ‘Hungary depriving asylum seekers of food- Council of Europe’</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Europese zaken</meta:user-defined>
    <meta:user-defined meta:name="OVERHEIDop.versieInformatie"/>
  </office:meta>
</office:document-meta>
</file>