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63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37</text:p>
      <text:p text:style-name="ifm_p_font.roman_mt.3.76mm_ifm">Vragen van het lid <text:span text:style-name="ifm_span_font.bold_ifm">Raemakers</text:span> (D66) aan de Minister voor Rechtsbescherming over <text:span text:style-name="ifm_span_font.italic_ifm">het bericht dat jeugdrechtadvocaten massaal overwegen piketdienst terug te schroeven</text:span> (ingezonden 26 juni 2019).</text:p>
      <text:p text:style-name="ifm_p_font.roman_mt.3.76mm_ifm">Antwoord van Minister <text:span text:style-name="ifm_span_font.bold_ifm">Dekker</text:span> (Rechtsbescherming) (ontvangen 21 augustus 2019). Zie ook Aanhangsel Handelingen, vergaderjaar 2018–2019, nr. 3494.</text:p>
      <text:p text:style-name="ifm_p_mt.3.76mm_ifm">Vraag 1</text:p>
      <text:p text:style-name="ifm_p_ifm">Kent u het bericht «Jeugdrechtadvocaten overwegen piketdienst terug te schroeven»?<text:note text:id="n1" text:note-class="footnote"><text:note-citation text:label="1 ">1</text:note-citation><text:note-body><text:p text:style-name="ifm_p_font.normal_size.6.93pt_mt..5mm_indent.-0.1161in_mleft.0.1161in_ifm">Financieel Dagblad, 25 juni 2019, https://fd.nl/economie-politiek/1306002/jeugdrechtadvocaten-overwegen-en-masse-piketdienst-terug-te-schroeven</text:p></text:note-body></text:note></text:p>
      <text:p text:style-name="ifm_p_mt.3.76mm_ifm">Antwoord 1</text:p>
      <text:p text:style-name="ifm_p_ifm">Ja.</text:p>
      <text:p text:style-name="ifm_p_mt.3.76mm_ifm">Vraag 2</text:p>
      <text:p text:style-name="ifm_p_ifm">Bent u op de hoogte van de brandbrief die jeugdrechtadvocaten u over deze situatie gestuurd hebben?<text:note text:id="ID-2019Z13443-d37e70" text:note-class="footnote"><text:note-citation text:label="2 ">2</text:note-citation><text:note-body><text:p text:style-name="ifm_p_font.normal_size.6.93pt_mt..5mm_indent.-0.1161in_mleft.0.1161in_ifm">https://fiadvocaten.nl/wp-content/uploads/2019/06/Brandbrief-Jeugdadvocaten-Jeugdpiket.pdf</text:p></text:note-body></text:note></text:p>
      <text:p text:style-name="ifm_p_mt.3.76mm_ifm">Antwoord 2</text:p>
      <text:p text:style-name="ifm_p_ifm">Ja.</text:p>
      <text:p text:style-name="ifm_p_mt.3.76mm_ifm">Vraag 3</text:p>
      <text:p text:style-name="ifm_p_ifm">Bent u van mening dat goede rechtsbijstand van groot belang is, juist voor kwetsbare groepen zoals jongeren?</text:p>
      <text:p text:style-name="ifm_p_mt.3.76mm_ifm">Antwoord 3</text:p>
      <text:p text:style-name="ifm_p_ifm">Ja.</text:p>
      <text:p text:style-name="ifm_p_mt.3.76mm_ifm">Vraag 4</text:p>
      <text:p text:style-name="ifm_p_ifm">Bent u ook van mening dat de aanwezigheid van jeugdrechtadvocaten bij verhoren door de politie een belangrijk onderdeel is van deze goede rechtsbijstand, en dat piketdienst onmisbaar is?</text:p>
      <text:p text:style-name="ifm_p_mt.3.76mm_ifm">Antwoord 4</text:p>
      <text:p text:style-name="ifm_p_ifm">Ja. De aanwezigheid van (jeugdrecht)advocaten bij politieverhoren van jongeren is sinds de wetswijziging van 1 juni jl. daarom zelfs verplicht. Verdachten kunnen geen afstand doen van dit recht.</text:p>
      <text:p text:style-name="ifm_p_mt.3.76mm_ifm">Vraag 5</text:p>
      <text:p text:style-name="ifm_p_ifm">In welke mate worden jongeren nu niet bij elk verhoor bijgestaan door jeugdrechtadvocaten? Hoe verhoudt dit zich tot de garanties rond het beschermen van een eerlijk proces dat artikel 6 van het Europees verdrag voor de rechten van de mens biedt?</text:p>
      <text:p text:style-name="ifm_p_mt.3.76mm_ifm">Antwoord 5</text:p>
      <text:p text:style-name="ifm_p_ifm">Sinds de inwerkingtreding van de wet ter implementatie van richtlijn 2016/800/EU per 1 juni jl. hebben minderjarigen het recht op verhoorbijstand door een (jeugdrecht)advocaat. Zij kunnen geen afstand doen van dit recht. Dit betekent dat er altijd een advocaat bij een politieverhoor van een minderjarige aanwezig moet zijn. Het recht op bijstand van een raadsman is naar de gangbare opvattingen ook onderdeel van het recht op een eerlijk proces als bedoeld in artikel 6 van het Europees verdrag voor de rechten van de mens.</text:p>
      <text:p text:style-name="ifm_p_mt.3.76mm_ifm">Vraag 6</text:p>
      <text:p text:style-name="ifm_p_ifm">Welke gevolgen zou het massaal terugschroeven van de piketdienst hebben voor jongeren en de hele rechtsketen?</text:p>
      <text:p text:style-name="ifm_p_mt.3.76mm_ifm">Antwoord 6</text:p>
      <text:p text:style-name="ifm_p_ifm">Dat is afhankelijk van de regio, het aantal advocaten dat de piketdiensten daadwerkelijk zou gaan terugschroeven en de overige omstandigheden van het geval. De gevolgen kunnen zijn dat in voorkomende gevallen pas zeer laat een advocaat ter plekke kan komen. In dergelijke gevallen zal moeten worden gewacht met het verhoor totdat daadwerkelijk een advocaat beschikbaar is.</text:p>
      <text:p text:style-name="ifm_p_mt.3.76mm_ifm">Vraag 7</text:p>
      <text:p text:style-name="ifm_p_ifm">Deelt u de mening van de jeugdstrafrechtadvocaten dat de vaste vergoeding per cliënt voor hun werkzaamheden van 150 euro nu niet meer in verhouding staat met hun tijdsinspanning en werkzaamheden?</text:p>
      <text:p text:style-name="ifm_p_mt.3.76mm_ifm">Antwoord 7</text:p>
      <text:p text:style-name="ifm_p_ifm">Bij de implementatie van de richtlijn per 1 juni jongstleden is ervoor gekozen de vergoeding aan te laten sluiten bij de huidige puntenvergoeding voor het bijwonen van politieverhoren. In 2016 is deze puntenvergoeding voor minderjarige verdachten met 50% verhoogd tot het niveau van de vergoeding voor verhoorbijstand voor meerderjarige verdachten. Ik stel vast dat dit voorstel in het kader van de consultatie niet tot kritiek heeft geleid.</text:p>
      <text:p text:style-name="ifm_p_ifm">Ik zal de vergoeding bespreken in de overleggen die op korte termijn zullen plaatsvinden met jeugdrechtadvocatuur, Raad voor rechtsbijstand, politie en OM over de praktische uitvoering van de wet.</text:p>
      <text:p text:style-name="ifm_p_mt.3.76mm_ifm">Vraag 8</text:p>
      <text:p text:style-name="ifm_p_ifm">Wat bent u voornemens te doen in het geval dat veel minder advocaten beschikbaar zijn voor de piketdienst en de Europese richtlijn dus overtreden dreigt te worden?</text:p>
      <text:p text:style-name="ifm_p_mt.3.76mm_ifm">Antwoord 8</text:p>
      <text:p text:style-name="ifm_p_ifm">Hoewel ik het signaal van de jeugdrechtadvocatuur goed heb verstaan, heb ik nog altijd een zodanig vertrouwen in de advocatuur dat ik ervan uitga dat een dergelijke situatie zich niet zal voordoen. Zoals ik recent in mijn brief van 4 juli jl. in reactie op het verzoek van de Vaste Commissie voor Justitie en Veiligheid heb aangegeven, zal ik in het kader van de reeds bestaande functionele contacten over de implementatie van de richtlijn en de praktische uitvoering van de wet ter uitvoering van deze richtlijn, op korte termijn samen met politie en openbaar ministerie nader in overleg treden met de (jeugdrecht)advocatuur en daarbij ook de gesignaleerde knelpunten bespreken.</text:p>
      <text:p text:style-name="ifm_p_mt.3.76mm_ifm">Vraag 9</text:p>
      <text:p text:style-name="ifm_p_ifm">Herrinnert u zich uw brief van 8 november 2018 «Contouren herziening stelsel gesubsidieerde rechtsbijstand» waarin u enkele pilots aankondigde, onder meer betreffende de verbinding tussen het sociaal en juridische domein en strafzaken? Wat is hiervan de stand van zaken en hoe zijn jeugdigen bij de invulling van deze pilots betrokken?<text:note text:id="ID-2019Z13443-d37e121" text:note-class="footnote"><text:note-citation text:label="3 ">3</text:note-citation><text:note-body><text:p text:style-name="ifm_p_font.normal_size.6.93pt_mt..5mm_indent.-0.1161in_mleft.0.1161in_ifm">Kamerstuk 31 753, nr. 155</text:p></text:note-body></text:note></text:p>
      <text:p text:style-name="ifm_p_mt.3.76mm_ifm">Antwoord 9</text:p>
      <text:p text:style-name="ifm_p_ifm">Ja. Over de voortgang van de stelselherziening gesubsidieerde rechtsbijstand verwijs ik u naar mijn brief aan u van 12 juli jongstl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Raemakers over het bericht dat jeugdrechtadvocaten massaal overwegen piketdienst terug te schroeven</dc:title>
    <meta:user-defined meta:name="OVERHEIDop.ParlID/DC.identifier">ah-tk-20182019-3637</meta:user-defined>
    <meta:user-defined meta:name="OVERHEIDop.vraagnummer">2019Z13443</meta:user-defined>
    <meta:user-defined meta:name="OVERHEIDop.aanhangselNummer">3637</meta:user-defined>
    <meta:user-defined meta:name="OVERHEIDop.AanhangselTypen/DC.type">Antwoord</meta:user-defined>
    <meta:user-defined meta:name="OVERHEIDop.Parlementair/DC.type">Aanhangsel van de Handelingen</meta:user-defined>
    <meta:user-defined meta:name="OVERHEIDop.indiener">R. Raemakers</meta:user-defined>
    <meta:user-defined meta:name="OVERHEIDop.ontvanger">S. Dekker</meta:user-defined>
    <meta:user-defined meta:name="OVERHEIDop.vergaderjaar">2018-2019</meta:user-defined>
    <meta:user-defined meta:name="DCTERMS.W3CDTF/OVERHEIDop.datumOntvangst">2019-08-21</meta:user-defined>
    <meta:user-defined meta:name="OVERHEID.StatenGeneraal/DC.creator">Tweede Kamer der Staten-Generaal</meta:user-defined>
    <dc:language>nl</dc:language>
    <meta:user-defined meta:name="DCTERMS.alternative"/>
    <meta:user-defined meta:name="DC.title">Antwoord op vragen van het lid Raemakers over het bericht dat jeugdrechtadvocaten massaal overwegen piketdienst terug te schroeven</meta:user-defined>
    <meta:user-defined meta:name="DCTERMS.W3CDTF/DCTERMS.available">2019-08-26</meta:user-defined>
    <meta:user-defined meta:name="OVERHEIDop.publicationName">Kamervragen (Aanhangsel)</meta:user-defined>
    <meta:user-defined meta:name="OVERHEID.Organisatietype/OVERHEID.organisationType">staten generaal</meta:user-defined>
    <meta:user-defined meta:name="DCTERMS.W3CDTF/DCTERMS.issued">2019-08-21</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