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6</text:p>
      <text:p text:style-name="ifm_p_font.roman_mt.3.76mm_ifm">Vragen van het lid <text:span text:style-name="ifm_span_font.bold_ifm">Kerstens</text:span> (PvdA) aan de Minister van Volksgezondheid, Welzijn en Sport over <text:span text:style-name="ifm_span_font.italic_ifm">het bericht «Bonden: CAO-actievoerders ziekenhuizen last van intimidatie»</text:span> (ingezonden 11 juli 2019).</text:p>
      <text:p text:style-name="ifm_p_font.roman_mt.3.76mm_ifm">Antwoord van Minister <text:span text:style-name="ifm_span_font.bold_ifm">Bruins</text:span> (Medische Zorg), mede namens de Minister van Sociale Zaken en Werkgelegenheid (ontvangen 21 augustus 2019). Zie ook Aanhangsel Handelingen, vergaderjaar 2018–2019, nr. 3517.</text:p>
      <text:p text:style-name="ifm_p_mt.3.76mm_ifm">Vraag 1, 2, 3, 4</text:p>
      <text:p text:style-name="ifm_p_ifm">Deelt u de mening dat het voeren van collectieve actie een van de meest belangrijkste rechten in ons arbeidsbestel is en het inperken daarvan in flagrante strijd daarmee is?<text:note text:id="ID-3636-d37e58" text:note-class="footnote"><text:note-citation text:label="1 ">1</text:note-citation><text:note-body><text:p text:style-name="ifm_p_font.normal_size.6.93pt_mt..5mm_indent.-0.1161in_mleft.0.1161in_ifm">https://www.medischcontact.nl/nieuws/laatste-nieuws/nieuwsartikel/bonden-cao-actievoerders-ziekenhuizenlast-van-intimidatie.htm</text:p></text:note-body></text:note></text:p>
      <text:p text:style-name="ifm_p_ifm">Vindt u het intimideren van werknemers die (willen) deelnemen aan collectieve acties behoren bij het goed werkgeverschap waarvan ook u steeds zegt dat dat zeker in de sector zorg zo belangrijk is?</text:p>
      <text:p text:style-name="ifm_p_ifm">Vindt u dat ziekenhuiswerkgevers die hun werknemers intimideren dan wel op andere wijze belemmeren in hun recht collectieve actie te voeren een fraai visitekaartje voor de sector, en voor de zorg in het algemeen, afgeven?</text:p>
      <text:p text:style-name="ifm_p_ifm">Wat zou u willen zeggen tegen ziekenhuiswerkgevers die hun werknemers belemmeren in hun recht op het voeren van collectieve actie?</text:p>
      <text:p text:style-name="ifm_p_mt.3.76mm_ifm">Antwoord 1, 2, 3, 4</text:p>
      <text:p text:style-name="ifm_p_ifm">Werkgevers en werknemers zijn gezamenlijk verantwoordelijk voor collectieve afspraken over arbeidsvoorwaarden. Goede dialoog is hiertoe de sleutel. Wanneer het niet lukt om middels dialoog een akkoord te bereiken over arbeidsvoorwaarden hebben werknemers het recht om over te gaan tot collectieve acties. Het recht op collectieve actie is een sociaal recht dat is verankerd in artikel 6, vierde lid, van het Europees Sociaal Handvest (ESH), een verdrag van de Raad van Europa. Dit recht mag niet zomaar worden beperkt of bestraft. In hoeverre er in dit geval sprake is van schending van dit recht, is aan de rechter om te beoordelen.</text:p>
      <text:p text:style-name="ifm_p_mt.3.76mm_ifm">Vraag 5</text:p>
      <text:p text:style-name="ifm_p_ifm">Vindt u ook niet dat de werkgevers in kwestie hun energie beter kunnen richten op het afsluiten van een goede collectieve arbeidsovereenkomst voor hun werknemers?</text:p>
      <text:p text:style-name="ifm_p_mt.3.76mm_ifm">Antwoord 5</text:p>
      <text:p text:style-name="ifm_p_ifm">In algemene zin hecht ik er waarde aan dat werkgevers en werknemers gezamenlijk goede afspraken maken over arbeidsvoorwaarden. Daarvoor is het van belang dat werkgevers en werknemers in kwestie de cao-besprekingen weer hervatten.</text:p>
      <text:p text:style-name="ifm_p_mt.3.76mm_ifm">Vraag 6</text:p>
      <text:p text:style-name="ifm_p_ifm">Wilt u deze vragen met spoed beantwoorden, gezien het feit dat het van het grootste belang is dat werknemers bij ziekenhuizen (maar blijkbaar vooral ook ziekenhuiswerkgevers) weten dat het inperken van het recht op collectieve acties niet aan de orde kan zijn?</text:p>
      <text:p text:style-name="ifm_p_mt.3.76mm_ifm">Antwoord 6</text:p>
      <text:p text:style-name="ifm_p_ifm">Vanwege de vakantieperiode heb ik uw Kamer een uitstelbericht moeten zenden, maar stuur u bij deze, mede namens mijn collega van SZW,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Bonden: CAO-actievoerders ziekenhuizen last van intimidatie’</dc:title>
    <meta:user-defined meta:name="OVERHEIDop.ParlID/DC.identifier">ah-tk-20182019-3636</meta:user-defined>
    <meta:user-defined meta:name="OVERHEIDop.vraagnummer">2019Z14970</meta:user-defined>
    <meta:user-defined meta:name="OVERHEIDop.aanhangselNummer">363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Kerstens over het bericht ‘Bonden: CAO-actievoerders ziekenhuizen last van intimidatie’</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