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text:p>
      <text:p text:style-name="ifm_p_font.roman_mt.3.76mm_ifm">Vragen van het lid <text:span text:style-name="ifm_span_font.bold_ifm">Geluk-Poortvliet</text:span> (CDA) aan de Minister van Onderwijs, Cultuur en Wetenschap over <text:span text:style-name="ifm_span_font.italic_ifm">het bericht «Historie moet wijken voor veiligheid»</text:span> (ingezonden 7 september 2018).</text:p>
      <text:p text:style-name="ifm_p_font.roman_mt.3.76mm_ifm">Mededeling van Minister <text:span text:style-name="ifm_span_font.bold_ifm">Van Engelshoven</text:span> (Onderwijs, Cultuur en Wetenschap) (ontvangen 22 oktober 2018).</text:p>
      <text:p text:style-name="ifm_p_mt.3.76mm_ifm">Vraag 1</text:p>
      <text:p text:style-name="ifm_p_ifm">Hebt u kennisgenomen van het bericht «Historie moet wijken voor veiligheid»?<text:note text:id="ID-2018Z15531-d37e49" text:note-class="footnote"><text:note-citation text:label="1 ">1</text:note-citation><text:note-body><text:p text:style-name="ifm_p_font.normal_size.6.93pt_mt..5mm_indent.-0.1161in_mleft.0.1161in_ifm">NRC Handelsblad, 3 september 2018 (https://www.nrc.nl/nieuws/2018/09/02/historie-moet-wijken-voor-veiligheid-a1615060)</text:p></text:note-body></text:note></text:p>
      <text:p text:style-name="ifm_p_mt.3.76mm_ifm">Vraag 2</text:p>
      <text:p text:style-name="ifm_p_ifm">Is het waar, dat een stadsvilla aan Plein 1813 verbouwd moet worden voor huisvesting van de Israëlische ambassade?</text:p>
      <text:p text:style-name="ifm_p_mt.3.76mm_ifm">Vraag 3</text:p>
      <text:p text:style-name="ifm_p_ifm">Welke rol heeft de status van rijksmonument gespeeld bij de verkoop van het betreffende pand in 2016 door het Rijksvastgoedbedrijf?</text:p>
      <text:p text:style-name="ifm_p_mt.3.76mm_ifm">Vraag 4</text:p>
      <text:p text:style-name="ifm_p_ifm">Is het waar, dat de Rijksdienst voor het Cultureel Erfgoed een negatief advies heeft gegeven over de vergunningaanvraag voor de verbouwing, omdat «uitvoering van het plan leidt tot onomkeerbaar verlies van belangwekkende onderdelen van het historische interieur en casco»?</text:p>
      <text:p text:style-name="ifm_p_mt.3.76mm_ifm">Vraag 5</text:p>
      <text:p text:style-name="ifm_p_ifm">Is het waar, dat de gemeente Den Haag voornemens is de vergunning te verlenen onder verwijzing naar het Verdrag van Wenen?</text:p>
      <text:p text:style-name="ifm_p_mt.3.76mm_ifm">Vraag 6</text:p>
      <text:p text:style-name="ifm_p_ifm">Hoe verhoudt de regelgeving met betrekking tot (rijks)monumenten zich tot internationaalrechtelijke verplichtingen met betrekking tot de huisvesting van diplomatieke vertegenwoordigingen?</text:p>
      <text:h text:style-name="ifm_p_font.bold_mt.5.08mm_page.keep-with-next_ifm" text:outline-level="2">Mededeling</text:h>
      <text:p text:style-name="ifm_p_mt.4.23mm_ifm">Op 7 september 2018 heeft het lid Geluk-Poortvliet (CDA) schriftelijke vragen gesteld (2018Z15531) over de cultuurhistorische waarde van het rijksmonument aan Plein 1813 in relatie tot de verkoop aan Israël om er de ambassade te vestigen.</text:p>
      <text:p text:style-name="ifm_p_ifm">Voor een zorgvuldige beantwoording van deze schriftelijke vragen is, vanwege interdepartementale afstemming, meer tijd nodig. De beantwoording zal zo spoedig mogelijk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eluk-Poortvliet over de cultuurhistorische waarde van het rijksmonument aan Plein 1813 in relatie tot de verkoop aan Israël om er de ambassade te vestigen</dc:title>
    <meta:user-defined meta:name="OVERHEIDop.ParlID/DC.identifier">ah-tk-20182019-363</meta:user-defined>
    <meta:user-defined meta:name="OVERHEIDop.vraagnummer">2018Z15531</meta:user-defined>
    <meta:user-defined meta:name="OVERHEIDop.aanhangselNummer">363</meta:user-defined>
    <meta:user-defined meta:name="OVERHEIDop.AanhangselTypen/DC.type">Mededeling</meta:user-defined>
    <meta:user-defined meta:name="OVERHEIDop.Parlementair/DC.type">Aanhangsel van de Handelingen</meta:user-defined>
    <meta:user-defined meta:name="OVERHEIDop.indiener">L.W.D. Geluk-Poortvliet</meta:user-defined>
    <meta:user-defined meta:name="OVERHEIDop.ontvanger">I.K. van Engelshoven</meta:user-defined>
    <meta:user-defined meta:name="OVERHEIDop.vergaderjaar">2018-2019</meta:user-defined>
    <meta:user-defined meta:name="DCTERMS.W3CDTF/OVERHEIDop.datumOntvangst">2018-10-22</meta:user-defined>
    <meta:user-defined meta:name="OVERHEID.StatenGeneraal/DC.creator">Tweede Kamer der Staten-Generaal</meta:user-defined>
    <dc:language>nl</dc:language>
    <meta:user-defined meta:name="DCTERMS.alternative"/>
    <meta:user-defined meta:name="DC.title">Uitstel beantwoording vragen van het lid Geluk-Poortvliet over de cultuurhistorische waarde van het rijksmonument aan Plein 1813 in relatie tot de verkoop aan Israël om er de ambassade te vestigen</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